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eelweek Asperen in de periode van 25 augustus tot en met 29 augustus 2025 op en rondom de parkeerplaats ter hoogte van Leerdamseweg 39a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speelweek Asperen in de periode van 25 augustus tot en met 29 augustus 2025 op en rondom de parkeerplaats ter hoogte van Leerdamseweg 39a in Asperen. (verzonden op 17 jun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3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speelweek Asperen in de periode van 25 augustus tot en met 29 augustus 2025 op en rondom de parkeerplaats ter hoogte van Leerdamseweg 39a te Asperen</meta:user-defined>
    <meta:user-defined meta:name="DCTERMS.W3CDTF/DCTERMS.available">2025-06-24</meta:user-defined>
    <meta:user-defined meta:name="DCTERMS.W3CDTF/OVERHEIDop.jaargang">2025</meta:user-defined>
    <meta:user-defined meta:name="OVERHEIDop.publicationIssue">271346</meta:user-defined>
    <meta:user-defined meta:name="OVERHEIDop.GmbID/DC.identifier">gmb-2025-271346</meta:user-defined>
    <meta:user-defined meta:name="OVERHEIDop.versieInformatie"/>
  </office:meta>
</office:document-meta>
</file>