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uitweg aan Schaapsweg 64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aken/veranderen uitweg / Schaapsweg 64, 6077CG te Sint Odiliënberg / Roerdalen / bekendgemaakt op 17 juni 2025 / het aanleggen van een nieuwe uitweg / Activiteit: Het aanleggen of veranderen van een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134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4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4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aanleggen van een nieuwe uitweg aan Schaapsweg 64 te Sint Odiliënber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344</meta:user-defined>
    <meta:user-defined meta:name="OVERHEIDop.GmbID/DC.identifier">gmb-2025-271344</meta:user-defined>
    <meta:user-defined meta:name="OVERHEIDop.versieInformatie"/>
  </office:meta>
</office:document-meta>
</file>