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77, 1435 HG, plaatsen van twee dakkapellen, 18-06-2025, DSO-nummer 2025061800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77, 1435 HG, plaatsen van twee dakkapellen, 18-06-2025, DSO-nummer 2025061800041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43</meta:user-defined>
    <meta:user-defined meta:name="OVERHEIDop.GmbID/DC.identifier">gmb-2025-271343</meta:user-defined>
    <meta:user-defined meta:name="OVERHEIDop.versieInformatie"/>
  </office:meta>
</office:document-meta>
</file>