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airy fair Mariënwaerdt op vrijdag 15 augustus 2025 aan de voorzijde van Oude Waag 21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airy fair Mariënwaerdt op vrijdag 15 augustus 2025 van 17.30 uur tot 24.00 uur aan de voorzijde van Oude Waag 21 in Beesd. (verzonden op 13 jun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3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airy fair Mariënwaerdt op vrijdag 15 augustus 2025 aan de voorzijde van Oude Waag 21 te Beesd</meta:user-defined>
    <meta:user-defined meta:name="DCTERMS.W3CDTF/DCTERMS.available">2025-06-24</meta:user-defined>
    <meta:user-defined meta:name="DCTERMS.W3CDTF/OVERHEIDop.jaargang">2025</meta:user-defined>
    <meta:user-defined meta:name="OVERHEIDop.publicationIssue">271340</meta:user-defined>
    <meta:user-defined meta:name="OVERHEIDop.GmbID/DC.identifier">gmb-2025-271340</meta:user-defined>
    <meta:user-defined meta:name="OVERHEIDop.versieInformatie"/>
  </office:meta>
</office:document-meta>
</file>