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plaatsen van stellingen aan Hekven 6A 4824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9-06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06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33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3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3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63</meta:user-defined>
    <meta:user-defined meta:name="DCTERMS.abstract">het verplaatsen van stel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plaatsen van stellingen aan Hekven 6A 4824AE Breda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39</meta:user-defined>
    <meta:user-defined meta:name="OVERHEIDop.GmbID/DC.identifier">gmb-2025-271339</meta:user-defined>
    <meta:user-defined meta:name="OVERHEIDop.versieInformatie"/>
  </office:meta>
</office:document-meta>
</file>