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3-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3-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3-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3-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3-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3-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3-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3-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3-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3-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5">
      <text:list-level-style-bullet style:num-suffix="" text:bullet-char="​" text:level="1">
        <style:list-level-properties text:min-label-width="10mm"/>
      </text:list-level-style-bullet>
    </text:list-style>
    <text:list-style style:name="id1-3-2-2-2-7-2-4-3-6">
      <text:list-level-style-bullet style:num-suffix="" text:bullet-char="​" text:level="1">
        <style:list-level-properties text:min-label-width="10mm"/>
      </text:list-level-style-bullet>
    </text:list-style>
    <text:list-style style:name="id1-3-2-2-2-7-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bullet style:num-suffix="" text:bullet-char="​" text:level="1">
        <style:list-level-properties text:min-label-width="10mm"/>
      </text:list-level-style-bullet>
    </text:list-style>
    <text:list-style style:name="id1-3-2-2-3-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bullet style:num-suffix="" text:bullet-char="​" text:level="1">
        <style:list-level-properties text:min-label-width="10mm"/>
      </text:list-level-style-bullet>
    </text:list-style>
    <text:list-style style:name="id1-3-2-2-4-4-2-6">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gemeente Veldhoven 2025-2029 </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lezen het voorstel van het college van burgemeester en wethouders van 18 maart 2025, ;</text:p>
            <text:p text:style-name="al"/>
            <text:p text:style-name="al">gelet op de artikelen 4, eerste lid, aanhef en onder a, 5,<text:span text:style-name="nadrukcur"/>7 en 9 tot en met 13, tweede lid, 14 van de Huisvestingswet 2014 (hierna te noemen: de wet);</text:p>
            <text:p text:style-name="al"/>
            <text:p text:style-name="al">besluit:</text:p>
            <text:p text:style-name="al">vast te stellen de Huisvestingsverordening<text:span text:style-name="nadrukvet"/>Veldhoven <text:span text:style-name="nadrukvet">2025-2029</text:span><text:span text:style-name="nadrukvet">;</text:span></text:p>
            <text:p text:style-name="al">in te trekken huisvestingsverordening Veldhoven <text:span text:style-name="nadrukvet">2024-2027</text:span><text:span text:style-name="nadrukvet">.</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
                  <text:span text:style-name="nadrukcur">aangesloten</text:span>
                  <text:span text:style-name="nadrukcur"> gemeente</text:span>: een gemeente uit het werkgebied van de Metropoolregio Eindhoven buiten het Stedelijk Gebied Eindhoven om, en die als zodanig dezelfde regels hanteert bij het toewijzen van woonruimte aan urgent woningzoekenden als de gemeenten van voornoemd Stedelijk Gebied Eindhoven;</text:p>
                </text:list-item>
                <text:list-item text:style-override="id1-3-2-2-1-3-3-2">
                  <text:number>b.</text:number>
                  <text:p text:style-name="al">
                  <text:span text:style-name="nadrukcur">aanvrager</text:span>: de woningzoekende die een aanvraag voor een urgentiebeschikking of huisvestingsvergunning indient, waarbij het ook mogelijk is dat een professional vanuit de gemeente, zorginstelling of corporatie de aanvraag indient namens de woningzoekende;</text:p>
                </text:list-item>
                <text:list-item text:style-override="id1-3-2-2-1-3-3-3">
                  <text:number>c.</text:number>
                  <text:p text:style-name="al">
                  <text:span text:style-name="nadrukcur">basisregistratie personen</text:span>: de basisregistratie als bedoeld in artikel 1.1 van de Wet basisregistratie personen;</text:p>
                </text:list-item>
                <text:list-item text:style-override="id1-3-2-2-1-3-3-4">
                  <text:number>d.</text:number>
                  <text:p text:style-name="al">
                  <text:span text:style-name="nadrukcur">begeleiding</text:span>: een individuele maatwerkvoorziening geleverd door een door de gemeente aangewezen professionele organisatie op basis van de Wmo 2015 of de Wlz, die ondersteunt bij het zelfstandig wonen bij een sociale urgentiebeschikking of urgentiebeschikking medisch niet Wmo.</text:p>
                </text:list-item>
                <text:list-item text:style-override="id1-3-2-2-1-3-3-5">
                  <text:number>e.</text:number>
                  <text:p text:style-name="al">
                  <text:span text:style-name="nadrukcur">beschermd wonen</text:span>: beschermd wonen als bedoeld in artikel 1.1.1, eerste lid, van de Wet maatschappelijke ondersteuning 2015;</text:p>
                </text:list-item>
                <text:list-item text:style-override="id1-3-2-2-1-3-3-6">
                  <text:number>f.</text:number>
                  <text:p text:style-name="al">
                  <text:span text:style-name="nadrukcur">bijstandsnorm</text:span>: de bijstandsnorm als bedoeld in artikel 5, onder c van de Participatiewet;</text:p>
                </text:list-item>
                <text:list-item text:style-override="id1-3-2-2-1-3-3-7">
                  <text:number>g.</text:number>
                  <text:p text:style-name="al">
                  <text:span text:style-name="nadrukcur">CIZ-indicatie</text:span>: de indicatie voor zorg op grond van de Wet langdurige zorg welke is verleend door het Centrum Indicatiestelling Zorg;</text:p>
                </text:list-item>
                <text:list-item text:style-override="id1-3-2-2-1-3-3-8">
                  <text:number>h.</text:number>
                  <text:p text:style-name="al">
                  <text:span text:style-name="nadrukcur">corporatie</text:span>: zie woningcorporatie;</text:p>
                </text:list-item>
                <text:list-item text:style-override="id1-3-2-2-1-3-3-9">
                  <text:number>i.</text:number>
                  <text:p text:style-name="al">
                  <text:span text:style-name="nadrukcur">economisch gebonden</text:span>: economisch gebonden als bedoeld in artikel 14, vierde lid, onder a van de wet;</text:p>
                </text:list-item>
                <text:list-item text:style-override="id1-3-2-2-1-3-3-10">
                  <text:number>j.</text:number>
                  <text:p text:style-name="al">
                  <text:span text:style-name="nadrukcur">eigen middelen</text:span>: het eigen vermogen van de aanvrager van een urgentiebeschikking welke die kan aanwenden om zelf in de behoefte aan woonruimte te voorzien;</text:p>
                </text:list-item>
                <text:list-item text:style-override="id1-3-2-2-1-3-3-11">
                  <text:number>k.</text:number>
                  <text:p text:style-name="al">
                  <text:span text:style-name="nadrukcur">gedwongen verkoop</text:span>: verkoop als bedoeld in het Tweede Boek, Derde titel, Tweede afdeling van het Wetboek van Burgerlijke Rechtsvordering;</text:p>
                </text:list-item>
                <text:list-item text:style-override="id1-3-2-2-1-3-3-12">
                  <text:number>l.</text:number>
                  <text:p text:style-name="al">
                  <text:span text:style-name="nadrukcur">huishouden</text:span>: een meerderjarige alleenstaande, dan wel twee of meer personen waarvan er ten minste één meerderjarig is en die twee jaar of langer een gemeenschappelijk huishouden voeren;</text:p>
                </text:list-item>
                <text:list-item text:style-override="id1-3-2-2-1-3-3-13">
                  <text:number>m.</text:number>
                  <text:p text:style-name="al">
                  <text:span text:style-name="nadrukcur">huishoudinkomen</text:span>: het gezamenlijke verzamelinkomen zoals bedoeld in artikel 1, eerste lid van de wet.</text:p>
                </text:list-item>
                <text:list-item text:style-override="id1-3-2-2-1-3-3-14">
                  <text:number>n.</text:number>
                  <text:p text:style-name="al">
                  <text:span text:style-name="nadrukcur">huisvestingsvergunning</text:span>: een vergunning die aan urgent woningzoekenden wordt verstrekt en waarmee deze een in artikel 13 bedoelde woning met voorrang in gebruik kan nemen;</text:p>
                </text:list-item>
                <text:list-item text:style-override="id1-3-2-2-1-3-3-15">
                  <text:number>o.</text:number>
                  <text:p text:style-name="al">
                  <text:span text:style-name="nadrukcur">huurprijs</text:span>: de prijs die bij huur en verhuur is verschuldigd voor het enkele gebruik van een woning, exclusief bijkomende (service)kosten;</text:p>
                </text:list-item>
                <text:list-item text:style-override="id1-3-2-2-1-3-3-16">
                  <text:number>p.</text:number>
                  <text:p text:style-name="al">
                  <text:span text:style-name="nadrukcur">huurtoeslag</text:span>: een tegemoetkoming van het Rijk als bedoeld in artikel 2, eerste lid, onderdeel h, van de Algemene wet inkomensafhankelijke regelingen in de kosten van het huren van een woning;</text:p>
                </text:list-item>
                <text:list-item text:style-override="id1-3-2-2-1-3-3-17">
                  <text:number>q.</text:number>
                  <text:p text:style-name="al">
                  <text:span text:style-name="nadrukcur">huurtoeslaggrens</text:span>: de huurprijs als bedoeld in artikel 13, eerste lid, sub a, van de Wet op de huurtoeslag. De huurtoeslaggrens geeft de maximale huur van sociale huurwoningen aan. Dit is de maximale huur waarbij een huurder nog in aanmerking kan komen voor huurtoeslag;</text:p>
                </text:list-item>
                <text:list-item text:style-override="id1-3-2-2-1-3-3-18">
                  <text:number>r.</text:number>
                  <text:p text:style-name="al">
                  <text:span text:style-name="nadrukcur">ingezetene</text:span>: de persoon feitelijk woonachtig in een gemeente en als zodanig ingeschreven in de basisregistratie personen als bedoeld in de Wet basisregistratie personen;</text:p>
                </text:list-item>
                <text:list-item text:style-override="id1-3-2-2-1-3-3-19">
                  <text:number>s.</text:number>
                  <text:p text:style-name="al">
                  <text:span text:style-name="nadrukcur">inkomensverklaring</text:span>: een officiële verklaring van de Belastingdienst betreffende de inkomensgegevens over een bepaald belastingjaar;</text:p>
                </text:list-item>
                <text:list-item text:style-override="id1-3-2-2-1-3-3-20">
                  <text:number>t.</text:number>
                  <text:p text:style-name="al">
                  <text:span text:style-name="nadrukcur">intramurale setting</text:span>: een instelling waarbij een cliënt onafgebroken verblijft en zorg ontvangt;</text:p>
                </text:list-item>
                <text:list-item text:style-override="id1-3-2-2-1-3-3-21">
                  <text:number>u.</text:number>
                  <text:p text:style-name="al">
                  <text:span text:style-name="nadrukcur">maatschappelijk gebonden</text:span>: maatschappelijk gebonden als bedoeld in artikel 14, vierde lid, onder b van de wet;</text:p>
                </text:list-item>
                <text:list-item text:style-override="id1-3-2-2-1-3-3-22">
                  <text:number>v.</text:number>
                  <text:p text:style-name="al">
                  <text:span text:style-name="nadrukcur">mantelzorg</text:span>: mantelzorg als bedoeld in artikel 1.1.1, eerste lid, van de Wet maatschappelijke ondersteuning 2015;<text:span text:style-name="nadrukcur"> Metropoolregio Eindhoven</text:span>: het samenwerkingsverband tussen de colleges en gemeenteraden van 21 gemeenten in de regio Zuidoost-Brabant zoals beschreven in de gemeenschappelijke regeling Metropoolregio Eindhoven 2024 en tevens een in het kader van de Woningwet vastgestelde woningmarktregio.</text:p>
                </text:list-item>
                <text:list-item text:style-override="id1-3-2-2-1-3-3-23">
                  <text:number>w.</text:number>
                  <text:p text:style-name="al">
                  <text:span text:style-name="nadrukcur">noodsituatie</text:span>: een in maatschappelijk opzicht onhoudbare of onwenselijke situatie die buiten verwijtbare schuld is ontstaan, waardoor een woningzoekende die niet zelfredzaam is op de woningmarkt en die het niet zelf lukt om een andere woonruimte te vinden, zonder passende huisvesting dreigt te komen (dreigende dakloosheid);</text:p>
                </text:list-item>
                <text:list-item text:style-override="id1-3-2-2-1-3-3-24">
                  <text:number>x.</text:number>
                  <text:p text:style-name="al">
                  <text:span text:style-name="nadrukcur">onzelfstandige woonruimte:</text:span> woonruimte die geen eigen toegang heeft of niet door een huishouden kan worden bewoond zonder dat dit huishouden daarbij afhankelijk is van wezenlijke voorzieningen buiten de woonruimte;</text:p>
                </text:list-item>
                <text:list-item text:style-override="id1-3-2-2-1-3-3-25">
                  <text:number>y.</text:number>
                  <text:p text:style-name="al">
                  <text:span text:style-name="nadrukcur">opvang</text:span>: opvang als bedoeld in artikel 1.1.1, eerste lid, van de Wet maatschappelijke ondersteuning 2015;</text:p>
                </text:list-item>
                <text:list-item text:style-override="id1-3-2-2-1-3-3-26">
                  <text:number>z.</text:number>
                  <text:p text:style-name="al">
                  <text:span text:style-name="nadrukcur">participatie</text:span>: participatie als bedoeld in artikel 1.1.1, eerste lid, van de Wet maatschappelijke ondersteuning 2015;</text:p>
                </text:list-item>
                <text:list-item text:style-override="id1-3-2-2-1-3-3-27">
                  <text:number>aa.</text:number>
                  <text:p text:style-name="al">
                  <text:span text:style-name="nadrukcur">sociale</text:span>
                  <text:span text:style-name="nadrukcur"> huurwoning</text:span>: zelfstandige woonruimte verhuurd door of te huur aangeboden door een woningcorporatie waarvan de huurprijs die bij het aangaan van de huurovereenkomst onder of gelijk is aan de huurtoeslaggrens;</text:p>
                </text:list-item>
                <text:list-item text:style-override="id1-3-2-2-1-3-3-28">
                  <text:number>ab.</text:number>
                  <text:p text:style-name="al">
                  <text:span text:style-name="nadrukcur">standplaats</text:span>: kavel bestemd voor het plaatsen van een woonwagen waarop voorzieningen aanwezig zijn die op het leidingnet van de openbare nutsbedrijven, andere instellingen of van gemeenten kunnen worden aangesloten;</text:p>
                </text:list-item>
                <text:list-item text:style-override="id1-3-2-2-1-3-3-29">
                  <text:number>ac.</text:number>
                  <text:p text:style-name="al">
                  <text:span text:style-name="nadrukcur">statushouder</text:span>: een vergunninghouder, zijnde een vreemdeling die in Nederland een verblijfsvergunning asiel voor bepaalde tijd heeft aangevraagd en als gevolg daarvan een verblijfsvergunning heeft ontvangen als bedoeld in artikel 8, onderdeel a, b c of d, van de Vreemdelingenwet 2000 en die in die hoedanigheid nog niet eerder voor reguliere huisvesting in Nederland in aanmerking is gekomen;</text:p>
                </text:list-item>
                <text:list-item text:style-override="id1-3-2-2-1-3-3-30">
                  <text:number>ad.</text:number>
                  <text:p text:style-name="al">
                  <text:span text:style-name="nadrukcur">Stedelijk Gebied Eindhoven</text:span>: het geografisch afgebakende gebied van de gemeenten Best, Eindhoven, Geldrop-Mierlo, Helmond, Nuenen c.a., Oirschot, Son en Breugel, Veldhoven en Waalre;</text:p>
                </text:list-item>
                <text:list-item text:style-override="id1-3-2-2-1-3-3-31">
                  <text:number>ae.</text:number>
                  <text:p text:style-name="al">
                  <text:span text:style-name="nadrukcur">urgentiebeschikking</text:span>: beschikking waarmee een woningzoekende wordt ingedeeld in een urgentiecategorie, zodat die woningzoekende overeenkomstig het bepaalde in artikel 15 van de wet en hoofdstuk 3 van deze verordening voorrang heeft bij het verlenen van huisvestingsvergunningen;</text:p>
                </text:list-item>
                <text:list-item text:style-override="id1-3-2-2-1-3-3-32">
                  <text:number>af.</text:number>
                  <text:p text:style-name="al">
                  <text:span text:style-name="nadrukcur">urgentiecategorie</text:span>: de urgentiecategorie als bedoeld in artikel 12, tweede lid, van de wet;</text:p>
                </text:list-item>
                <text:list-item text:style-override="id1-3-2-2-1-3-3-33">
                  <text:number>ag.</text:number>
                  <text:p text:style-name="al">
                  <text:span text:style-name="nadrukcur">urgentiecommissie</text:span>: de door het college van burgemeester en wethouders aan te wijzen regionale commissie met als taak een advies uit te brengen over verzoeken van woningzoekenden om in een urgentiecategorie te worden ingedeeld, dan wel om namens het college te beslissen op een zodanig verzoek; </text:p>
                </text:list-item>
                <text:list-item text:style-override="id1-3-2-2-1-3-3-34">
                  <text:number>ah.</text:number>
                  <text:p text:style-name="al">
                  <text:span text:style-name="nadrukcur">verblijfstitel</text:span>: de grondslag voor rechtmatig verblijf in Nederland omdat iemand a. op grond van een wettelijke bepaling als Nederlander wordt behandeld; b) als vreemdeling rechtmatig verblijft in Nederland als bedoeld in artikel 10, tweede lid, onder b of c, van de wet;</text:p>
                </text:list-item>
                <text:list-item text:style-override="id1-3-2-2-1-3-3-35">
                  <text:number>ai.</text:number>
                  <text:p text:style-name="al">
                  <text:span text:style-name="nadrukcur">wet</text:span>: Huisvestingswet 2014</text:p>
                </text:list-item>
                <text:list-item text:style-override="id1-3-2-2-1-3-3-36">
                  <text:number>aj.</text:number>
                  <text:p text:style-name="al">
                  <text:span text:style-name="nadrukcur">Wmo</text:span>
                  <text:span text:style-name="nadrukcur">-verhuisprimaat</text:span>: een besluit op grond van artikel 2.3.5 van de Wet maatschappelijke ondersteuning 2015 waarmee de woningzoekende in plaats van voorzieningen aan de huidige woonruimte een vergoeding voor verhuizing wordt geboden;</text:p>
                </text:list-item>
                <text:list-item text:style-override="id1-3-2-2-1-3-3-37">
                  <text:number>ak.</text:number>
                  <text:p text:style-name="al">
                  <text:span text:style-name="nadrukcur">woningzoekende</text:span>
                  <text:span text:style-name="nadrukcur">:</text:span> huishouden dat woonruimte zoekt in het Stedelijk Gebied Eindhoven of in een aangesloten gemeente en om die reden geregistreerd is bij Wooniezie;</text:p>
                </text:list-item>
                <text:list-item text:style-override="id1-3-2-2-1-3-3-38">
                  <text:number>al.</text:number>
                  <text:p text:style-name="al">
                  <text:span text:style-name="nadrukcur">woningcorporatie</text:span>: toegelaten instelling als bedoeld in artikel 19 van de Woningwet;</text:p>
                </text:list-item>
                <text:list-item text:style-override="id1-3-2-2-1-3-3-39">
                  <text:number>am.</text:number>
                  <text:p text:style-name="al">
                  <text:span text:style-name="nadrukcur">woonruimte</text:span>: woonruimte als bedoeld in artikel 1, eerste lid, van de wet, met uitzondering van standplaatsen als bedoeld in artikel 3, derde lid, van de wet;</text:p>
                </text:list-item>
                <text:list-item text:style-override="id1-3-2-2-1-3-3-40">
                  <text:number>an.</text:number>
                  <text:p text:style-name="al">
                  <text:span text:style-name="nadrukcur">zelfredzaamheid</text:span>: zelfredzaamheid als bedoeld in artikel 1.1.1, eerste lid, van de Wet maatschappelijke ondersteuning 2015;</text:p>
                </text:list-item>
                <text:list-item text:style-override="id1-3-2-2-1-3-3-41">
                  <text:number>ao.</text:number>
                  <text:p text:style-name="al">
                  <text:span text:style-name="nadrukcur">zelfstandige woonruimte:</text:span> van een eigen afsluitbare toegang voorziene, woonruimte welke door een huishouden kan worden bewoond zonder dat dit huishouden daarbij afhankelijk is van wezenlijke voorzieningen buiten de woonruimte;</text:p>
                </text:list-item>
                <text:list-item text:style-override="id1-3-2-2-1-3-3-42">
                  <text:number>ap.</text:number>
                  <text:p text:style-name="al">
                  <text:span text:style-name="nadrukcur">zoekprofiel</text:span>: een beschrijving van de eigenschappen die de te betrekken woonruimte moet hebben, om het woonprobleem van de woningzoekende op te lossen.</text:p>
                </text:list-item>
              </text:list>
              <text:p text:style-name="al"/>
              <text:p text:style-name="al"/>
              <text:p text:style-name="al"/>
            </text:section>
            <text:section text:name="artikel_id1-3-2-2-1-4" text:style-name="artikel">
              <text:p text:style-name="artikel_kop_titel"><text:span text:style-name="artikel_kop_label">Artikel</text:span> <text:span text:style-name="artikel_kop_nr">2</text:span> Doel van deze verordening</text:p>
              <text:p text:style-name="al"/>
              <text:p text:style-name="al">Deze verordening bevat regels over het geven van voorrang bij de verlening van huisvestingsvergunningen aan in deze verordening aangewezen categorieën woningzoekenden waarvoor het voorzien in de behoefte aan passende woonruimte, met een huurprijs beneden of gelijk aan de huurtoeslaggrens, dringend noodzakelijk is.</text:p>
              <text:p text:style-name="al"/>
            </text:section>
            <text:p text:style-name="hoofdstuk_bottom"/>
          </text:section>
          <text:section text:name="hoofdstuk_id1-3-2-2-2" text:style-name="hoofdstuk">
            <text:p text:style-name="hoofdstuk_kop"><text:span text:style-name="label">HOOFDSTUK</text:span> <text:span text:style-name="nr">2</text:span> DE URGENTIEBESCHIKK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Verzoek om een urgentiebeschikking </text:p>
              <text:list text:style-name="id1-3-2-2-2-3-2">
                <text:list-item text:style-override="id1-3-2-2-2-3-2-1">
                  <text:number>1.</text:number>
                  <text:p text:style-name="al">De urgentiebeschikking wordt aangevraagd op een door het college van burgemeester en wethouders voorgeschreven wijze. </text:p>
                </text:list-item>
                <text:list-item text:style-override="id1-3-2-2-2-3-2-2">
                  <text:number>2.</text:number>
                  <text:p text:style-name="al">De aanvraag bevat tenminste de volgende gegevens:</text:p>
                  <text:list text:style-name="id1-3-2-2-2-3-2-2-3">
                    <text:list-item text:style-override="id1-3-2-2-2-3-2-2-3-1">
                      <text:number>a.</text:number>
                      <text:p text:style-name="al">de naam, geboortedatum en nationaliteit van de aanvrager en van de leden van zijn of haar huishouden;</text:p>
                    </text:list-item>
                    <text:list-item text:style-override="id1-3-2-2-2-3-2-2-3-2">
                      <text:number>b.</text:number>
                      <text:p text:style-name="al">het actuele adres van de aanvrager;</text:p>
                    </text:list-item>
                    <text:list-item text:style-override="id1-3-2-2-2-3-2-2-3-3">
                      <text:number>c.</text:number>
                      <text:p text:style-name="al">indien de aanvrager of één of meer leden van diens huishouden niet de Nederlandse nationaliteit heeft, de verblijfstitel van de aanvrager en de desbetreffende leden van het huishouden;</text:p>
                    </text:list-item>
                    <text:list-item text:style-override="id1-3-2-2-2-3-2-2-3-4">
                      <text:number>d.</text:number>
                      <text:p text:style-name="al">de opgave van het huishoudinkomen;</text:p>
                    </text:list-item>
                    <text:list-item text:style-override="id1-3-2-2-2-3-2-2-3-5">
                      <text:number>e.</text:number>
                      <text:p text:style-name="al">een opgave van het urgente woonprobleem in verband waarmee de urgentiebeschikking wordt aangevraagd en een toelichting op de oorzaak of oorzaken daarvan.</text:p>
                    </text:list-item>
                  </text:list>
                </text:list-item>
                <text:list-item text:style-override="id1-3-2-2-2-3-2-3">
                  <text:number>3.</text:number>
                  <text:p text:style-name="al">Bij het verzoek om een urgentiebeschikking worden tenminste de volgende stukken ingediend:</text:p>
                  <text:list text:style-name="id1-3-2-2-2-3-2-3-3">
                    <text:list-item text:style-override="id1-3-2-2-2-3-2-3-3-1">
                      <text:number>a.</text:number>
                      <text:p text:style-name="al">de meest recente, door de Belastingdienst aan alle meerderjarige leden van het huishouden van aanvrager verstrekte, inkomensverklaring;</text:p>
                    </text:list-item>
                    <text:list-item text:style-override="id1-3-2-2-2-3-2-3-3-2">
                      <text:number>b.</text:number>
                      <text:p text:style-name="al">indien de aanvrager woonruimte heeft gehuurd of op dit moment huurt:</text:p>
                      <text:list text:style-name="id1-3-2-2-2-3-2-3-3-2-3">
                        <text:list-item text:style-override="id1-3-2-2-2-3-2-3-3-2-3-1">
                          <text:number>I.</text:number>
                          <text:p text:style-name="al">een verhuurdersverklaring van elke verhuurder van de afgelopen drie jaar en;</text:p>
                        </text:list-item>
                        <text:list-item text:style-override="id1-3-2-2-2-3-2-3-3-2-3-2">
                          <text:number>II.</text:number>
                          <text:p text:style-name="al">een kopie van de huurovereenkomst van de huidige woonruimte;</text:p>
                        </text:list-item>
                      </text:list>
                    </text:list-item>
                    <text:list-item text:style-override="id1-3-2-2-2-3-2-3-3-3">
                      <text:number>c.</text:number>
                      <text:p text:style-name="al">indien de aanvrager op dit moment woonruimte bewoont die hij of zij zelf in eigendom heeft: </text:p>
                      <text:list text:style-name="id1-3-2-2-2-3-2-3-3-3-3">
                        <text:list-item text:style-override="id1-3-2-2-2-3-2-3-3-3-3-1">
                          <text:number>I.</text:number>
                          <text:p text:style-name="al">de meest recente WOZ-beschikking;</text:p>
                        </text:list-item>
                        <text:list-item text:style-override="id1-3-2-2-2-3-2-3-3-3-3-2">
                          <text:number>II.</text:number>
                          <text:p text:style-name="al">de meest recente jaaropgave van de hypotheekverstrekker, indien van toepassing;</text:p>
                        </text:list-item>
                      </text:list>
                    </text:list-item>
                    <text:list-item text:style-override="id1-3-2-2-2-3-2-3-3-4">
                      <text:number>d.</text:number>
                      <text:p text:style-name="al">indien de urgentiebeschikking wordt aangevraagd wegens relatiebeëindiging en de aanvrager de zorg heeft over één of meerdere minderjarige kinderen: een ouderschapsplan.</text:p>
                    </text:list-item>
                  </text:list>
                </text:list-item>
              </text:list>
              <text:p text:style-name="al"/>
            </text:section>
            <text:section text:name="artikel_id1-3-2-2-2-4" text:style-name="artikel">
              <text:p text:style-name="artikel_kop_titel"><text:span text:style-name="artikel_kop_label">Artikel</text:span> <text:span text:style-name="artikel_kop_nr">4</text:span> De urgentiebeschikking</text:p>
              <text:list text:style-name="id1-3-2-2-2-4-2">
                <text:list-item text:style-override="id1-3-2-2-2-4-2-1">
                  <text:number>1.</text:number>
                  <text:p text:style-name="al">Het college van burgemeester en wethouders neemt binnen 8 weken na ontvangst van de completeaanvraag een beslissing. De beschikking die daar uit volgt bevat in ieder geval: </text:p>
                  <text:list text:style-name="id1-3-2-2-2-4-2-1-3">
                    <text:list-item text:style-override="id1-3-2-2-2-4-2-1-3-1">
                      <text:number>a.</text:number>
                      <text:p text:style-name="al">de naam, het adres en contactgegevens van de aanvrager;</text:p>
                    </text:list-item>
                    <text:list-item text:style-override="id1-3-2-2-2-4-2-1-3-2">
                      <text:number>b.</text:number>
                      <text:p text:style-name="al">de datum van de aanvraag;</text:p>
                    </text:list-item>
                    <text:list-item text:style-override="id1-3-2-2-2-4-2-1-3-3">
                      <text:number>c.</text:number>
                      <text:p text:style-name="al">de urgentiecategorie of categorieën waarin de aanvrager is ingedeeld;</text:p>
                    </text:list-item>
                    <text:list-item text:style-override="id1-3-2-2-2-4-2-1-3-4">
                      <text:number>d.</text:number>
                      <text:p text:style-name="al">het eventuele zoekprofiel dat een beschrijving bevat van de eigenschappen die de te betrekken woonruimte moet hebben om het woonprobleem van de aanvrager op te lossen;</text:p>
                    </text:list-item>
                    <text:list-item text:style-override="id1-3-2-2-2-4-2-1-3-5">
                      <text:number>e.</text:number>
                      <text:p text:style-name="al">de geldigheidsduur dat de beschikking rechtskracht heeft als bedoeld in artikel 11, eerste lid onder b, van deze verordening en;</text:p>
                    </text:list-item>
                    <text:list-item text:style-override="id1-3-2-2-2-4-2-1-3-6">
                      <text:number>f.</text:number>
                      <text:p text:style-name="al">informatie over de rechtsmiddelen die ingezet kunnen worden door de aanvrager.</text:p>
                    </text:list-item>
                  </text:list>
                </text:list-item>
                <text:list-item text:style-override="id1-3-2-2-2-4-2-2">
                  <text:number>1.</text:number>
                  <text:p text:style-name="al">Het toebedelen van een woonruimte op basis van een urgentiebeschikking geschiedt via bemiddeling door de woningcorporatie.</text:p>
                </text:list-item>
                <text:list-item text:style-override="id1-3-2-2-2-4-2-3">
                  <text:number>2.</text:number>
                  <text:p text:style-name="al">Indien dat naar hun oordeel nodig is voor het zelfstandig wonen van de aanvrager of een lid van zijn of haar huishouden, verbindt het college van burgemeester en wethouders aan de urgentiebeschikking de voorwaarde dat de houder van de urgentiebeschikking of een lid van diens huishouden begeleiding aanvaardt.</text:p>
                </text:list-item>
                <text:list-item text:style-override="id1-3-2-2-2-4-2-4">
                  <text:number>3.</text:number>
                  <text:p text:style-name="al">Een urgentiebeschikking die is afgegeven door of namens het college van burgemeester en wethouders van een gemeente die deel uitmaakt van het Stedelijk Gebied Eindhoven of van een aangesloten gemeente is geldig voor het hele Stedelijk Gebied Eindhoven en de aangesloten gemeenten.</text:p>
                </text:list-item>
              </text:list>
              <text:p text:style-name="al"/>
            </text:section>
            <text:section text:name="artikel_id1-3-2-2-2-5" text:style-name="artikel">
              <text:p text:style-name="artikel_kop_titel"><text:span text:style-name="artikel_kop_label">Artikel</text:span> <text:span text:style-name="artikel_kop_nr">5</text:span> Voorwaarden om in aanmerking te komen voor een urgentiebeschikking</text:p>
              <text:list text:style-name="id1-3-2-2-2-5-2">
                <text:list-item text:style-override="id1-3-2-2-2-5-2-1">
                  <text:number>1.</text:number>
                  <text:p text:style-name="al">De urgentiebeschikking wordt verleend als de aanvrager aan elk van de volgende eisen voldoet:</text:p>
                  <text:list text:style-name="id1-3-2-2-2-5-2-1-3">
                    <text:list-item text:style-override="id1-3-2-2-2-5-2-1-3-1">
                      <text:number>a.</text:number>
                      <text:p text:style-name="al">de aanvrager is geregistreerd als woningzoekende als bedoeld in artikel 12 van deze verordening;</text:p>
                    </text:list-item>
                    <text:list-item text:style-override="id1-3-2-2-2-5-2-1-3-2">
                      <text:number>b.</text:number>
                      <text:p text:style-name="al">de aanvrager heeft een minimale leeftijd van 18 jaar, bezit de Nederlandse nationaliteit of wordt op grond van een wettelijke bepaling als Nederlander behandeld, of is een vreemdeling die een rechtmatig verblijf in Nederland heeft als bedoeld in artikel 8, onderdelen a tot en met e en l, van de Vreemdelingenwet 2000;</text:p>
                    </text:list-item>
                    <text:list-item text:style-override="id1-3-2-2-2-5-2-1-3-3">
                      <text:number>c.</text:number>
                      <text:p text:style-name="al">de aanvrager kan ingedeeld worden in één of meer van de in artikel 6 bedoelde urgentiecategorieën;</text:p>
                    </text:list-item>
                    <text:list-item text:style-override="id1-3-2-2-2-5-2-1-3-4">
                      <text:number>d.</text:number>
                      <text:p text:style-name="al">de aanvrager is buiten eigen toedoen in een acute noodsituatie beland, die een indeling in een urgentiecategorie als bedoeld in artikel 6 rechtvaardigt;</text:p>
                    </text:list-item>
                    <text:list-item text:style-override="id1-3-2-2-2-5-2-1-3-5">
                      <text:number>e.</text:number>
                      <text:p text:style-name="al">het gezamenlijke inkomen van de aanvrager en de andere leden van diens huishouden is op het moment van de aanvraag niet hoger dan de inkomensgrens bedoeld in artikel 1, eerste lid, van de Woningwet;</text:p>
                    </text:list-item>
                    <text:list-item text:style-override="id1-3-2-2-2-5-2-1-3-6">
                      <text:number>f.</text:number>
                      <text:p text:style-name="al">de aanvrager heeft al het mogelijke gedaan wat redelijkerwijs verlangd kan worden om het woonprobleem, al dan niet tijdelijk, op eigen kracht of met inzet van eigen middelen op te lossen;</text:p>
                    </text:list-item>
                    <text:list-item text:style-override="id1-3-2-2-2-5-2-1-3-7">
                      <text:number>g.</text:number>
                      <text:p text:style-name="al">de aanvrager heeft niet eerder in het kader van de urgentieregeling een aanbod voor een passende woning afgewezen, zonder dat is aangetoond dat sprake is van nieuw gebleken feiten of veranderde omstandigheden.</text:p>
                    </text:list-item>
                  </text:list>
                </text:list-item>
                <text:list-item text:style-override="id1-3-2-2-2-5-2-2">
                  <text:number>2.</text:number>
                  <text:p text:style-name="al">De aangevraagde urgentiebeschikking:</text:p>
                  <text:list text:style-name="id1-3-2-2-2-5-2-2-3">
                    <text:list-item text:style-override="id1-3-2-2-2-5-2-2-3-1">
                      <text:number>a.</text:number>
                      <text:p text:style-name="al">wordt geweigerd als de aanvrager niet voldoet aan één of meer van de in het eerste lid, voor hen toepasselijke eisen; en</text:p>
                    </text:list-item>
                    <text:list-item text:style-override="id1-3-2-2-2-5-2-2-3-2">
                      <text:number>b.</text:number>
                      <text:p text:style-name="al">kan worden geweigerd als de aanvrager niet economisch gebonden of maatschappelijk gebonden is aan de gemeente, een gemeente in het Stedelijk Gebied Eindhoven of één van de andere aangesloten gemeenten.</text:p>
                    </text:list-item>
                  </text:list>
                </text:list-item>
                <text:list-item text:style-override="id1-3-2-2-2-5-2-3">
                  <text:number>3.</text:number>
                  <text:p text:style-name="al">Het bepaalde in het eerste lid, onder d, en onder e van dit artikel, voor zover het eigen vermogen betreft, is niet van toepassing op personen die uitstromen uit een opvangvoorziening voor slachtoffers van huiselijk geweld of mensenhandel en personen die een urgentiebeschikking aanvragen vanwege problemen van relationele aard, geweld of ernstige bedreiging binnen het huishouden.</text:p>
                </text:list-item>
                <text:list-item text:style-override="id1-3-2-2-2-5-2-4">
                  <text:number>4.</text:number>
                  <text:p text:style-name="al">Het bepaalde in het eerste lid, onder f, is niet van toepassing op de urgentiecategorie als bedoeld in artikel 10 van deze verordening.</text:p>
                </text:list-item>
                <text:list-item text:style-override="id1-3-2-2-2-5-2-5">
                  <text:number>5.</text:number>
                  <text:p text:style-name="al">Indien en voor zover urgentie wordt aangevraagd en de aanvrager zelf heeft voorzien in tijdelijke huisvesting die niet geschikt is als duurzame oplossing voor de desbetreffende aanvrager, staat dit het verkrijgen van een urgentiebeschikking niet in de weg.</text:p>
                </text:list-item>
                <text:list-item text:style-override="id1-3-2-2-2-5-2-6">
                  <text:number>6.</text:number>
                  <text:p text:style-name="al">Dit artikel is niet van toepassing op statushouders van 18 jaar en ouder. </text:p>
                </text:list-item>
              </text:list>
              <text:p text:style-name="al"/>
            </text:section>
            <text:section text:name="artikel_id1-3-2-2-2-6" text:style-name="artikel">
              <text:p text:style-name="artikel_kop_titel"><text:span text:style-name="artikel_kop_label">Artikel</text:span> <text:span text:style-name="artikel_kop_nr">6</text:span> De urgentiecategorieën</text:p>
              <text:list text:style-name="id1-3-2-2-2-6-2">
                <text:list-item text:style-override="id1-3-2-2-2-6-2-1">
                  <text:number>1.</text:number>
                  <text:p text:style-name="al">Bij het verlenen van huisvestingsvergunningen voor de in artikel 13 aangewezen categorieën woonruimte wordt voorrang verleend aan woningzoekenden die met een urgentiebeschikking zijn ingedeeld in één of meer van de volgende urgentiecategorieën;</text:p>
                  <text:list text:style-name="id1-3-2-2-2-6-2-1-3">
                    <text:list-item text:style-override="id1-3-2-2-2-6-2-1-3-1">
                      <text:number>a.</text:number>
                      <text:p text:style-name="al">maatschappelijke urgentie als bedoeld in artikel 7;</text:p>
                    </text:list-item>
                    <text:list-item text:style-override="id1-3-2-2-2-6-2-1-3-2">
                      <text:number>b.</text:number>
                      <text:p text:style-name="al">medische urgentie als bedoeld in artikel 8;</text:p>
                    </text:list-item>
                    <text:list-item text:style-override="id1-3-2-2-2-6-2-1-3-3">
                      <text:number>c.</text:number>
                      <text:p text:style-name="al">volkshuisvestelijke urgentie als bedoeld in artikel 9;</text:p>
                    </text:list-item>
                    <text:list-item text:style-override="id1-3-2-2-2-6-2-1-3-4">
                      <text:number>d.</text:number>
                      <text:p text:style-name="al">sociale urgentie als bedoeld in artikel 10. </text:p>
                    </text:list-item>
                  </text:list>
                </text:list-item>
              </text:list>
              <text:p text:style-name="al"/>
            </text:section>
            <text:section text:name="artikel_id1-3-2-2-2-7" text:style-name="artikel">
              <text:p text:style-name="artikel_kop_titel"><text:span text:style-name="artikel_kop_label">Artikel</text:span> <text:span text:style-name="artikel_kop_nr">7</text:span> De urgentiecategorie ‘maatschappelijke urgentie’</text:p>
              <text:list text:style-name="id1-3-2-2-2-7-2">
                <text:list-item text:style-override="id1-3-2-2-2-7-2-1">
                  <text:number>1.</text:number>
                  <text:p text:style-name="al">Een woningzoekende die mantelzorg verleent of ontvangt kan worden ingedeeld in de urgentiecategorie ‘maatschappelijke urgentie’ indien die voldoet aan de volgende criteria:</text:p>
                  <text:list text:style-name="id1-3-2-2-2-7-2-1-3">
                    <text:list-item text:style-override="id1-3-2-2-2-7-2-1-3-1">
                      <text:number>a.</text:number>
                      <text:p text:style-name="al">de afstand tussen mantelzorgverlener en mantelzorgontvanger is groter dan hemelsbreed 5 kilometer en wordt door verhuizing teruggebracht tot minder dan hemelsbreed 5 kilometer, en;</text:p>
                    </text:list-item>
                    <text:list-item text:style-override="id1-3-2-2-2-7-2-1-3-2">
                      <text:number>b.</text:number>
                      <text:p text:style-name="al">de te verlenen mantelzorg bestaat uit meer dan 8 uur per week, verspreid over minimaal 4 dagen per week.</text:p>
                    </text:list-item>
                  </text:list>
                </text:list-item>
                <text:list-item text:style-override="id1-3-2-2-2-7-2-2">
                  <text:number>2.</text:number>
                  <text:p text:style-name="al">Een woningzoekende die het slachtoffer is van problemen van relationele aard of in verband met geweld diens voormalige woonruimte heeft verlaten, kan worden ingedeeld in de urgentiecategorie ‘maatschappelijke urgentie’, in het geval dat:</text:p>
                  <text:list text:style-name="id1-3-2-2-2-7-2-2-3">
                    <text:list-item text:style-override="id1-3-2-2-2-7-2-2-3-1">
                      <text:number>a.</text:number>
                      <text:p text:style-name="al">de woningzoekende de zorg heeft voor één of meerdere kinderen, jonger dan 23 jaar, die deel uitmaken en blijven uitmaken van uitsluitend het huishouden van de woningzoekende, en;</text:p>
                    </text:list-item>
                    <text:list-item text:style-override="id1-3-2-2-2-7-2-2-3-2">
                      <text:number>b.</text:number>
                      <text:p text:style-name="al">(afhankelijk van de aard en ernst van het delict) er een of meerdere aangiftes of meldingen bij Veilig Thuis of politie zijn gedaan, en; </text:p>
                    </text:list-item>
                    <text:list-item text:style-override="id1-3-2-2-2-7-2-2-3-3">
                      <text:number>c.</text:number>
                      <text:p text:style-name="al">aangetoond kan worden dat terugkeer naar de voormalige woning niet meer mogelijk is. </text:p>
                    </text:list-item>
                  </text:list>
                </text:list-item>
                <text:list-item text:style-override="id1-3-2-2-2-7-2-3">
                  <text:number>3.</text:number>
                  <text:p text:style-name="al">Een woningzoekende die door gedwongen verkoop diens woonruimte heeft moeten verlaten kan worden ingedeeld in de urgentiecategorie ‘maatschappelijke urgentie’, in het geval dat:</text:p>
                  <text:list text:style-name="id1-3-2-2-2-7-2-3-3">
                    <text:list-item text:style-override="id1-3-2-2-2-7-2-3-3-1">
                      <text:number>a.</text:number>
                      <text:p text:style-name="al">de woningzoekende een schrijven van de bank of de hypotheekverstrekker kan overleggen waaruit blijkt dat sprake is van gedwongen verkoop, en;</text:p>
                    </text:list-item>
                    <text:list-item text:style-override="id1-3-2-2-2-7-2-3-3-2">
                      <text:number>b.</text:number>
                      <text:p text:style-name="al">de woningzoekende eigenaar of mede-eigenaar is of was van de in de aanhef bedoelde woonruimte, en;</text:p>
                    </text:list-item>
                    <text:list-item text:style-override="id1-3-2-2-2-7-2-3-3-3">
                      <text:number>c.</text:number>
                      <text:p text:style-name="al">de woningzoekende de zorg heeft voor één of meerdere kinderen, jonger dan 23 jaar, die deel uitmaken en blijven uitmaken van uitsluitend het huishouden van de woningzoekende, en;</text:p>
                    </text:list-item>
                    <text:list-item text:style-override="id1-3-2-2-2-7-2-3-3-4">
                      <text:number>d.</text:number>
                      <text:p text:style-name="al">er naar objectieve maatstaven geen andere, goedkopere, woning gekocht of gehuurd kan worden, en;</text:p>
                    </text:list-item>
                    <text:list-item text:style-override="id1-3-2-2-2-7-2-3-3-5">
                      <text:number>e.</text:number>
                      <text:p text:style-name="al">de gedwongen verkoop niet het gevolg is van verwijtbaar (betaal)gedrag.</text:p>
                    </text:list-item>
                  </text:list>
                </text:list-item>
                <text:list-item text:style-override="id1-3-2-2-2-7-2-4">
                  <text:number>4.</text:number>
                  <text:p text:style-name="al">Een woningzoekende met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kunnen worden ingedeeld in de urgentiecategorie ‘maatschappelijke urgentie’, in het geval dat: </text:p>
                  <text:list text:style-name="id1-3-2-2-2-7-2-4-3">
                    <text:list-item text:style-override="id1-3-2-2-2-7-2-4-3-1">
                      <text:number>a.</text:number>
                      <text:p text:style-name="al">de woningzoekende een gelijk deel of de meerderheid van de zorg heeft over de kinderen, en;</text:p>
                    </text:list-item>
                    <text:list-item text:style-override="id1-3-2-2-2-7-2-4-3-2">
                      <text:number>b.</text:number>
                      <text:p text:style-name="al">de kinderen staan ingeschreven bij de woningzoekende in de Basisregistratie Personen, en; </text:p>
                    </text:list-item>
                    <text:list-item text:style-override="id1-3-2-2-2-7-2-4-3-3">
                      <text:number>c.</text:number>
                      <text:p text:style-name="al">het jongste kind de leeftijd van 23 jaar nog niet heeft bereikt, tenzij een of meerdere van de betrokken kinderen door een beperking duurzaam afhankelijk zijn van de verzorging door de ouders, en;</text:p>
                    </text:list-item>
                    <text:list-item text:style-override="id1-3-2-2-2-7-2-4-3-4">
                      <text:number>d.</text:number>
                      <text:p text:style-name="al">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item>
                    <text:list-item text:style-override="id1-3-2-2-2-7-2-4-3-5">
                      <text:number/>
                      <text:p text:style-name="al">I. de betreffende woning op naam van de partner staat, voor zover er geen sprake is van gemeenschap van goederen, en;</text:p>
                    </text:list-item>
                    <text:list-item text:style-override="id1-3-2-2-2-7-2-4-3-6">
                      <text:number/>
                      <text:p text:style-name="al">II. de partner, waarbij de claim zou worden neergelegd, aantoonbaar een inkomen/ uitkering op bijstandsniveau heeft;</text:p>
                    </text:list-item>
                    <text:list-item text:style-override="id1-3-2-2-2-7-2-4-3-7">
                      <text:number>e.</text:number>
                      <text:p text:style-name="al">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 </text:p>
                    </text:list-item>
                    <text:list-item text:style-override="id1-3-2-2-2-7-2-4-3-8">
                      <text:number>f.</text:number>
                      <text:p text:style-name="al">Het bepaalde in dit lid onder b is niet van toepassing indien en voor zover de zorg voor de kinderen voor gelijke delen tussen de ouders is verdeeld en het kind aantoonbaar op het woonadres van de andere ouder staat ingeschreven.</text:p>
                    </text:list-item>
                    <text:list-item text:style-override="id1-3-2-2-2-7-2-4-3-9">
                      <text:number>g.</text:number>
                      <text:p text:style-name="al">Het bepaalde in dit lid onder d en e is niet van toepassing indien er sprake is van zwaarwegende redenen zoals bedreiging door (ex)partner. </text:p>
                    </text:list-item>
                  </text:list>
                </text:list-item>
                <text:list-item text:style-override="id1-3-2-2-2-7-2-5">
                  <text:number>5.</text:number>
                  <text:p text:style-name="al">Een woningzoekende die zich geconfronteerd ziet met te hoge woonlasten kan in de urgentiecategorie ‘maatschappelijke urgentie’ worden ingedeeld, in het geval dat:</text:p>
                  <text:list text:style-name="id1-3-2-2-2-7-2-5-3">
                    <text:list-item text:style-override="id1-3-2-2-2-7-2-5-3-1">
                      <text:number>a.</text:number>
                      <text:p text:style-name="al">de woningzoekende afkomstig is uit een koopwoning of een huurwoning met een huurprijs boven de huurtoeslaggrens;</text:p>
                    </text:list-item>
                    <text:list-item text:style-override="id1-3-2-2-2-7-2-5-3-2">
                      <text:number>b.</text:number>
                      <text:p text:style-name="al">de woningzoekende aantoonbaar inspanningen heeft geleverd om de financiële problemen op te lossen, en;</text:p>
                    </text:list-item>
                    <text:list-item text:style-override="id1-3-2-2-2-7-2-5-3-3">
                      <text:number>c.</text:number>
                      <text:p text:style-name="al">de woonlasten onevenredig hoog zijn geworden in relatie tot het huishoudinkomen of de andere mogelijkheden van het huishouden om in die lasten te voorzien;</text:p>
                    </text:list-item>
                  </text:list>
                </text:list-item>
                <text:list-item text:style-override="id1-3-2-2-2-7-2-6">
                  <text:number>6.</text:number>
                  <text:p text:style-name="al">Het college van burgemeester en wethouders kan een verzoek om met toepassing van het bepaalde in het tweede, derde, vierde of vijfde lid van dit artikel ingedeeld te worden in de urgentiecategorie ‘maatschappelijke urgentie’ weigeren, indien de woningzoekende op het moment van het verzoek niet voldoet aan de eis dat die minimaal twee jaar aangesloten ingezetene is van een gemeenten in het Stedelijk Gebied Eindhoven of één van de andere aangesloten gemeenten.</text:p>
                </text:list-item>
              </text:list>
              <text:p text:style-name="al"/>
            </text:section>
            <text:section text:name="artikel_id1-3-2-2-2-8" text:style-name="artikel">
              <text:p text:style-name="artikel_kop_titel"><text:span text:style-name="artikel_kop_label">Artikel</text:span> <text:span text:style-name="artikel_kop_nr">8</text:span> De urgentiecategorie ‘medische urgentie’</text:p>
              <text:list text:style-name="id1-3-2-2-2-8-2">
                <text:list-item text:style-override="id1-3-2-2-2-8-2-1">
                  <text:number>1.</text:number>
                  <text:p text:style-name="al">Een woningzoekende waarbij sprake is van ernstige fysieke-, psychiatrische of psychische problemen die het functioneren in de huidige woonsituatie ernstig en duurzaam belemmeren kan worden ingedeeld in de urgentiecategorie ‘medische urgentie’, in het geval dat: </text:p>
                  <text:list text:style-name="id1-3-2-2-2-8-2-1-3">
                    <text:list-item text:style-override="id1-3-2-2-2-8-2-1-3-1">
                      <text:number>a.</text:number>
                      <text:p text:style-name="al">de aard en ernst van de problematiek door onafhankelijk medisch, psychiatrisch of psychologisch onderzoek wordt aangetoond, en;</text:p>
                    </text:list-item>
                    <text:list-item text:style-override="id1-3-2-2-2-8-2-1-3-2">
                      <text:number>b.</text:number>
                      <text:p text:style-name="al">andere huisvesting noodzakelijk is voor de oplossing of het draaglijk maken van het medisch probleem.</text:p>
                    </text:list-item>
                  </text:list>
                </text:list-item>
                <text:list-item text:style-override="id1-3-2-2-2-8-2-2">
                  <text:number>2.</text:number>
                  <text:p text:style-name="al">Een woningzoekende die in het kader van de Wmo een indicatie heeft voor een verhuizing kan worden ingedeeld in de urgentiecategorie ‘medische urgentie’, in het geval dat:</text:p>
                  <text:list text:style-name="id1-3-2-2-2-8-2-2-3">
                    <text:list-item text:style-override="id1-3-2-2-2-8-2-2-3-1">
                      <text:number>a.</text:number>
                      <text:p text:style-name="al">de verhuizing spoedeisend is, en;</text:p>
                    </text:list-item>
                    <text:list-item text:style-override="id1-3-2-2-2-8-2-2-3-2">
                      <text:number>b.</text:number>
                      <text:p text:style-name="al">de verhuizing de goedkoopste adequate voorziening is. </text:p>
                    </text:list-item>
                  </text:list>
                </text:list-item>
                <text:list-item text:style-override="id1-3-2-2-2-8-2-3">
                  <text:number>3.</text:number>
                  <text:p text:style-name="al">Het college van burgemeester en wethouders kan een verzoek om indeling in de urgentiecategorie ‘medische urgentie’ weigeren, indien de verzoeker op het moment van het verzoek niet voldoet aan de eis dat die minimaal twee jaar aangesloten ingezetene is van een gemeente in het Stedelijk Gebied Eindhoven of één van de andere aangesloten gemeenten.</text:p>
                </text:list-item>
              </text:list>
              <text:p text:style-name="al"/>
            </text:section>
            <text:section text:name="artikel_id1-3-2-2-2-9" text:style-name="artikel">
              <text:p text:style-name="artikel_kop_titel"><text:span text:style-name="artikel_kop_label">Artikel</text:span> <text:span text:style-name="artikel_kop_nr">9</text:span> De urgentiecategorie ‘volkshuisvestelijke urgentie’</text:p>
              <text:list text:style-name="id1-3-2-2-2-9-2">
                <text:list-item text:style-override="id1-3-2-2-2-9-2-1">
                  <text:number>1.</text:number>
                  <text:p text:style-name="al">Een woningzoekende die voldoet aan één van de volgende criteria kan ingedeeld worden in de urgentiecategorie ‘volkshuisvestelijke urgentie’:</text:p>
                  <text:list text:style-name="id1-3-2-2-2-9-2-1-3">
                    <text:list-item text:style-override="id1-3-2-2-2-9-2-1-3-1">
                      <text:number>a.</text:number>
                      <text:p text:style-name="al">de woningzoekende is een statushouder en het college van burgemeester en wethouders draagt ingevolge artikel 28 van de wet zorg voor de voorziening in diens huisvesting;</text:p>
                    </text:list-item>
                    <text:list-item text:style-override="id1-3-2-2-2-9-2-1-3-2">
                      <text:number>b.</text:number>
                      <text:p text:style-name="al">de woningzoekende huurt de huidige woonruimte van een corporatie met bezit in het SGE of een aangesloten gemeente en komt op grond van een sociaal plan, overeenkomstig artikel 55b van de Woningwet vastgesteld in verband met herstructurering of sloop van woonruimten, in aanmerking voor vervangende huisvesting; of,</text:p>
                    </text:list-item>
                    <text:list-item text:style-override="id1-3-2-2-2-9-2-1-3-3">
                      <text:number>c.</text:number>
                      <text:p text:style-name="al">de woningzoekende bewoont een woonruimte die in het belang van de uitvoering van openbare werken of stadsvernieuwing van overheidswege voor sloop of ingrijpende renovatie wordt aangekocht.</text:p>
                    </text:list-item>
                  </text:list>
                </text:list-item>
              </text:list>
              <text:p text:style-name="al"/>
            </text:section>
            <text:section text:name="artikel_id1-3-2-2-2-10" text:style-name="artikel">
              <text:p text:style-name="artikel_kop_titel"><text:span text:style-name="artikel_kop_label">Artikel</text:span> <text:span text:style-name="artikel_kop_nr">10</text:span> De urgentiecategorie ‘sociale urgentie’</text:p>
              <text:list text:style-name="id1-3-2-2-2-10-2">
                <text:list-item text:style-override="id1-3-2-2-2-10-2-1">
                  <text:number>1.</text:number>
                  <text:p text:style-name="al">Een woningzoekende die voldoet aan één van de volgende criteria kan ingedeeld worden in de urgentiecategorie ‘sociale urgentie’:</text:p>
                  <text:list text:style-name="id1-3-2-2-2-10-2-1-3">
                    <text:list-item text:style-override="id1-3-2-2-2-10-2-1-3-1">
                      <text:number>a.</text:number>
                      <text:p text:style-name="al">stroomt vanuit een intramurale setting (maatwerkvoorziening) door naar een zelfstandige woonruimte met begeleiding;</text:p>
                    </text:list-item>
                    <text:list-item text:style-override="id1-3-2-2-2-10-2-1-3-2">
                      <text:number>b.</text:number>
                      <text:p text:style-name="al">stroomt vanuit een instelling waar de woningzoekende verbleef vanwege problemen van relationele aard of huiselijk geweld door naar zelfstandig wonen.</text:p>
                    </text:list-item>
                  </text:list>
                </text:list-item>
                <text:list-item text:style-override="id1-3-2-2-2-10-2-2">
                  <text:number>2.</text:number>
                  <text:p text:style-name="al">Het college van burgemeester en wethouders kan een aanvraag voor indeling in de urgentiecategorie ‘sociale urgentie’ weigeren, indien sprake is van één of meer van de volgende omstandigheden:</text:p>
                  <text:list text:style-name="id1-3-2-2-2-10-2-2-3">
                    <text:list-item text:style-override="id1-3-2-2-2-10-2-2-3-1">
                      <text:number>a.</text:number>
                      <text:p text:style-name="al">de woningzoekende was direct voorafgaand aan het verblijf in de in het vorige lid bedoelde intramurale setting of instelling niet economisch gebonden of maatschappelijk gebonden aan het Stedelijk Gebied Eindhoven of de andere aangesloten gemeenten;</text:p>
                    </text:list-item>
                    <text:list-item text:style-override="id1-3-2-2-2-10-2-2-3-2">
                      <text:number>b.</text:number>
                      <text:p text:style-name="al">er is geen positief advies van de zorgaanbieder of gemeente afgegeven om uit te stromen uit de desbetreffende instelling en de woningzoekende accepteert begeleiding niet bij het betrekken van de woonruimte.</text:p>
                    </text:list-item>
                  </text:list>
                </text:list-item>
              </text:list>
              <text:p text:style-name="al"/>
            </text:section>
            <text:section text:name="artikel_id1-3-2-2-2-11" text:style-name="artikel">
              <text:p text:style-name="artikel_kop_titel"><text:span text:style-name="artikel_kop_label">Artikel</text:span> <text:span text:style-name="artikel_kop_nr">11</text:span> Vervallen, intrekken urgentiebeschikking of wijzigen urgentiecategorie</text:p>
              <text:list text:style-name="id1-3-2-2-2-11-2">
                <text:list-item text:style-override="id1-3-2-2-2-11-2-1">
                  <text:number>1.</text:number>
                  <text:p text:style-name="al"> De urgentiebeschikking vervalt:</text:p>
                  <text:list text:style-name="id1-3-2-2-2-11-2-1-3">
                    <text:list-item text:style-override="id1-3-2-2-2-11-2-1-3-1">
                      <text:number>a.</text:number>
                      <text:p text:style-name="al">als aan de houder ervan een huisvestingsvergunning is verleend voor het in gebruik nemen van woonruimte die voldoet aan het in de urgentiebeschikking opgenomen zoekprofiel; of,</text:p>
                    </text:list-item>
                    <text:list-item text:style-override="id1-3-2-2-2-11-2-1-3-2">
                      <text:number>b.</text:number>
                      <text:p text:style-name="al">na zes maanden vanaf de dag na bekendmaking van de urgentiebeschikking aan de aanvrager, tenzij de geldigheidsduur van de urgentiebeschikking met toepassing van het derde lid, onder c, wordt verlengd.</text:p>
                    </text:list-item>
                  </text:list>
                </text:list-item>
                <text:list-item text:style-override="id1-3-2-2-2-11-2-2">
                  <text:number>2.</text:number>
                  <text:p text:style-name="al">Het college van burgemeester en wethouders kan de urgentiebeschikking intrekken indien:</text:p>
                  <text:list text:style-name="id1-3-2-2-2-11-2-2-3">
                    <text:list-item text:style-override="id1-3-2-2-2-11-2-2-3-1">
                      <text:number>a.</text:number>
                      <text:p text:style-name="al">de houder van de urgentiebeschikking niet of niet meer voldoet aan:</text:p>
                      <text:list text:style-name="id1-3-2-2-2-11-2-2-3-1-3">
                        <text:list-item text:style-override="id1-3-2-2-2-11-2-2-3-1-3-1">
                          <text:number>i.</text:number>
                          <text:p text:style-name="al">de criteria voor indeling in een urgentiecategorie;</text:p>
                        </text:list-item>
                        <text:list-item text:style-override="id1-3-2-2-2-11-2-2-3-1-3-2">
                          <text:number>ii.</text:number>
                          <text:p text:style-name="al">het bepaalde in artikel 10, tweede lid, onder a, b of c, van de wet;</text:p>
                        </text:list-item>
                      </text:list>
                    </text:list-item>
                    <text:list-item text:style-override="id1-3-2-2-2-11-2-2-3-2">
                      <text:number>b.</text:number>
                      <text:p text:style-name="al">het gezamenlijke inkomen van de houder en de andere leden van diens huishouden hoger is dan de inkomensgrens bedoeld in artikel 1, eerste lid, van de Woningwet;</text:p>
                    </text:list-item>
                    <text:list-item text:style-override="id1-3-2-2-2-11-2-2-3-3">
                      <text:number>c.</text:number>
                      <text:p text:style-name="al">de houder van de urgentiebeschikking bij de aanvraag gegevens heeft verstrekt waarvan die wist of kon weten dat deze onjuist of onvolledig waren en burgemeester en wethouders, indien zij de juiste of volledige gegevens wel hadden gekend, de urgentiebeschikking geweigerd zouden hebben;</text:p>
                    </text:list-item>
                    <text:list-item text:style-override="id1-3-2-2-2-11-2-2-3-4">
                      <text:number>d.</text:number>
                      <text:p text:style-name="al">de houder van de urgentiebeschikking een door een woningcorporatie aan hen te huur aangeboden woonruimte heeft geweigerd, terwijl die woning voldoet aan het in de urgentiebeschikking opgenomen zoekprofiel; of,</text:p>
                    </text:list-item>
                  </text:list>
                </text:list-item>
                <text:list-item text:style-override="id1-3-2-2-2-11-2-3">
                  <text:number>3.</text:number>
                  <text:p text:style-name="al">Het college van burgemeester en wethouders kan de urgentiebeschikking wijzigen indien:</text:p>
                  <text:list text:style-name="id1-3-2-2-2-11-2-3-3">
                    <text:list-item text:style-override="id1-3-2-2-2-11-2-3-3-1">
                      <text:number>a.</text:number>
                      <text:p text:style-name="al">de houder van de urgentiebeschikking in aanmerking komt voor indeling in een andere urgentiecategorie; </text:p>
                    </text:list-item>
                    <text:list-item text:style-override="id1-3-2-2-2-11-2-3-3-2">
                      <text:number>b.</text:number>
                      <text:p text:style-name="al">gewijzigde feiten en omstandigheden tot gevolg hebben, dat het in de urgentiebeschikking opgenomen zoekprofiel aangepast moet worden; of</text:p>
                    </text:list-item>
                    <text:list-item text:style-override="id1-3-2-2-2-11-2-3-3-3">
                      <text:number>c.</text:number>
                      <text:p text:style-name="al">zij de geldigheidsduur van urgentiebeschikking met maximaal zes maanden verlengen omdat:</text:p>
                      <text:list text:style-name="id1-3-2-2-2-11-2-3-3-3-3">
                        <text:list-item text:style-override="id1-3-2-2-2-11-2-3-3-3-3-1">
                          <text:number>i.</text:number>
                          <text:p text:style-name="al">aan de houder van de urgentiebeschikking binnen het eerste deel van de geldigheidsduur geen woonruimte te huur is aangeboden die voldeed aan het in de urgentiebeschikking opgenomen zoekprofiel;</text:p>
                        </text:list-item>
                        <text:list-item text:style-override="id1-3-2-2-2-11-2-3-3-3-3-2">
                          <text:number>ii.</text:number>
                          <text:p text:style-name="al">de door woningcorporaties gedurende het eerste deel van de geldigheidsduur te huur aangeboden woonruimte niet voldeed aan het in de urgentiebeschikking opgenomen zoekprofiel; en,</text:p>
                        </text:list-item>
                        <text:list-item text:style-override="id1-3-2-2-2-11-2-3-3-3-3-3">
                          <text:number>iii.</text:number>
                          <text:p text:style-name="al">de houder van de urgentiebeschikking gedurende het eerste deel van de geldigheidsduur al het mogelijke heeft gedaan wat redelijkerwijs van hem of haar gevergd kan worden, om het urgente woonprobleem zelf op te lossen.</text:p>
                        </text:list-item>
                      </text:list>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HUISVESTINGSVERGUN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Registratie van woningzoekenden </text:p>
              <text:list text:style-name="id1-3-2-2-3-3-2">
                <text:list-item text:style-override="id1-3-2-2-3-3-2-1">
                  <text:number>1.</text:number>
                  <text:p text:style-name="al">Woningcorporaties die in het SGE of één van de aangesloten gemeenten sociale huurwoningen verhuren, dragen gezamenlijk zorg voor instelling en beheer van de webapplicatie, Wooniezie.nl, waarmee personen zich kunnen inschrijven als woningzoekenden.</text:p>
                </text:list-item>
                <text:list-item text:style-override="id1-3-2-2-3-3-2-2">
                  <text:number>2.</text:number>
                  <text:p text:style-name="al">In de in het vorige lid bedoelde webapplicatie kunnen ingeschreven woningzoekenden tenminste:</text:p>
                  <text:list text:style-name="id1-3-2-2-3-3-2-2-3">
                    <text:list-item text:style-override="id1-3-2-2-3-3-2-2-3-1">
                      <text:number>a.</text:number>
                      <text:p text:style-name="al">hun registratie raadplegen, aanpassen en beëindigen; en,</text:p>
                    </text:list-item>
                    <text:list-item text:style-override="id1-3-2-2-3-3-2-2-3-2">
                      <text:number>b.</text:number>
                      <text:p text:style-name="al">aangeven dat zij in aanmerking wensen te komen voor op de webapplicatie te huur aangeboden woonruimten.</text:p>
                    </text:list-item>
                  </text:list>
                </text:list-item>
                <text:list-item text:style-override="id1-3-2-2-3-3-2-3">
                  <text:number>3.</text:number>
                  <text:p text:style-name="al">Het bepaalde in het eerste lid is niet van toepassing voor woningzoekenden met volkshuisvestelijke urgentie zoals omschreven in artikel 9, eerste lid.</text:p>
                </text:list-item>
              </text:list>
              <text:p text:style-name="al"/>
            </text:section>
            <text:section text:name="artikel_id1-3-2-2-3-4" text:style-name="artikel">
              <text:p text:style-name="artikel_kop_titel"><text:span text:style-name="artikel_kop_label">Artikel</text:span> <text:span text:style-name="artikel_kop_nr">13</text:span> De huisvestingsvergunning</text:p>
              <text:list text:style-name="id1-3-2-2-3-4-2">
                <text:list-item text:style-override="id1-3-2-2-3-4-2-1">
                  <text:number>1.</text:number>
                  <text:p text:style-name="al">Het is ingevolge artikel 8 van de wet verboden om de volgende categorieën woonruimte in gebruik te nemen zonder huisvestingsvergunning en in gebruik te geven aan een persoon die niet beschikt over een huisvestingsvergunning:</text:p>
                  <text:list text:style-name="id1-3-2-2-3-4-2-1-3">
                    <text:list-item text:style-override="id1-3-2-2-3-4-2-1-3-1">
                      <text:number>a.</text:number>
                      <text:p text:style-name="al">sociale huurwoningen;</text:p>
                    </text:list-item>
                    <text:list-item text:style-override="id1-3-2-2-3-4-2-1-3-2">
                      <text:number>b.</text:number>
                      <text:p text:style-name="al">onzelfstandige woonruimten verhuurd door of te huur aangeboden door corporaties met een huurprijs onder of gelijk aan de huurtoeslaggrens.</text:p>
                    </text:list-item>
                  </text:list>
                </text:list-item>
                <text:list-item text:style-override="id1-3-2-2-3-4-2-2">
                  <text:number>2.</text:number>
                  <text:p text:style-name="al">De huisvestingsvergunning wordt door het college van burgemeester en wethouders op aanvraag verleend aan een aanvrager die aan de verhuurder heeft aangegeven in aanmerking te willen komen voor de te huur aangeboden woonruimte indien:</text:p>
                  <text:list text:style-name="id1-3-2-2-3-4-2-2-3">
                    <text:list-item text:style-override="id1-3-2-2-3-4-2-2-3-1">
                      <text:number>a.</text:number>
                      <text:p text:style-name="al">de aanvrager overeenkomstig artikel 12 ingeschreven is als woningzoekende;</text:p>
                    </text:list-item>
                    <text:list-item text:style-override="id1-3-2-2-3-4-2-2-3-2">
                      <text:number>b.</text:number>
                      <text:p text:style-name="al">de aanvrager voldoet aan het bepaalde in artikel 10, tweede lid, onder a, b of c, van de wet;</text:p>
                    </text:list-item>
                    <text:list-item text:style-override="id1-3-2-2-3-4-2-2-3-3">
                      <text:number>c.</text:number>
                      <text:p text:style-name="al">de aanvrager een positieve, rechtsgeldige urgentiebeschikking, als bedoeld in artikel 4 van deze verordening juncto artikel 10, eerste lid van de wet, bezit.</text:p>
                    </text:list-item>
                  </text:list>
                </text:list-item>
              </text:list>
              <text:list text:style-name="id1-3-2-2-3-4-3">
                <text:list-item text:style-override="id1-3-2-2-3-4-3-1">
                  <text:number>3.</text:number>
                  <text:p text:style-name="al">Onverminderd het bepaalde in het tweede lid, wordt de huisvestingsvergunning geweigerd indien:</text:p>
                  <text:list text:style-name="id1-3-2-2-3-4-3-1-3">
                    <text:list-item text:style-override="id1-3-2-2-3-4-3-1-3-1">
                      <text:number>a.</text:number>
                      <text:p text:style-name="al">de verhuurder gelet op diens voor verhuur relevante beleid niet bereid is, de woonruimte aan de aanvrager te verhuren; of,</text:p>
                    </text:list-item>
                    <text:list-item text:style-override="id1-3-2-2-3-4-3-1-3-2">
                      <text:number>b.</text:number>
                      <text:p text:style-name="al">artikel 15, tweede tot en met vijfde lid, van de wet van toepassing is; of,</text:p>
                    </text:list-item>
                    <text:list-item text:style-override="id1-3-2-2-3-4-3-1-3-3">
                      <text:number>c.</text:number>
                      <text:p text:style-name="al">de verlening van de huisvestingsvergunning zou tot gevolg hebben, dat bij meer dan 50 % van de verleende huisvestingsvergunningen voorrang wordt gegeven aan woningzoekenden die economisch of maatschappelijk gebonden zijn aan de woningmarktregio, de gemeente of een deel van de gemeente zoals bedoeld in artikel 14, vierde lid, van de wet. </text:p>
                    </text:list-item>
                  </text:list>
                </text:list-item>
                <text:list-item text:style-override="id1-3-2-2-3-4-3-2">
                  <text:number>4.</text:number>
                  <text:p text:style-name="al">Indien het college van burgemeester en wethouders de bevoegdheid om te beslissen op de aanvraag om een huisvestingsvergunning gemandateerd heeft aan de verhuurder, wordt het ondertekenen van de huurovereenkomst door de verhuurder gelijkgesteld met het verlenen van de huisvestingsvergunning mits de aanvrager daarbij schriftelijk geïnformeerd wordt over:</text:p>
                  <text:list text:style-name="id1-3-2-2-3-4-3-2-3">
                    <text:list-item text:style-override="id1-3-2-2-3-4-3-2-3-1">
                      <text:number>a.</text:number>
                      <text:p text:style-name="al">de inhoud en het rechtsgevolg van het besluit tot verlening van de huisvestingsvergunning; en,</text:p>
                    </text:list-item>
                    <text:list-item text:style-override="id1-3-2-2-3-4-3-2-3-2">
                      <text:number>b.</text:number>
                      <text:p text:style-name="al">de mogelijkheid om tegen dat besluit rechtsmiddelen in te stellen.</text:p>
                    </text:list-item>
                  </text:list>
                </text:list-item>
              </text:list>
              <text:p text:style-name="al"/>
            </text:section>
            <text:section text:name="artikel_id1-3-2-2-3-5" text:style-name="artikel">
              <text:p text:style-name="artikel_kop_titel"><text:span text:style-name="artikel_kop_label">Artikel</text:span> <text:span text:style-name="artikel_kop_nr">14</text:span> De aanvraag van de huisvestingsvergunning</text:p>
              <text:list text:style-name="id1-3-2-2-3-5-2">
                <text:list-item text:style-override="id1-3-2-2-3-5-2-1">
                  <text:number>1.</text:number>
                  <text:p text:style-name="al">De huisvestingsvergunning wordt aangevraagd op een door het college van burgemeester en wethouders voorgeschreven wijze.</text:p>
                </text:list-item>
                <text:list-item text:style-override="id1-3-2-2-3-5-2-2">
                  <text:number>2.</text:number>
                  <text:p text:style-name="al">Bij de aanvraag wordt tenminste de volgende informatie verstrekt:</text:p>
                  <text:list text:style-name="id1-3-2-2-3-5-2-2-3">
                    <text:list-item text:style-override="id1-3-2-2-3-5-2-2-3-1">
                      <text:number>a.</text:number>
                      <text:p text:style-name="al">de naam, geboortedatum en nationaliteit van de aanvrager en van de leden van diens huishouden;</text:p>
                    </text:list-item>
                    <text:list-item text:style-override="id1-3-2-2-3-5-2-2-3-2">
                      <text:number>b.</text:number>
                      <text:p text:style-name="al">het actuele adres van de aanvrager;</text:p>
                    </text:list-item>
                    <text:list-item text:style-override="id1-3-2-2-3-5-2-2-3-3">
                      <text:number>c.</text:number>
                      <text:p text:style-name="al">indien de aanvrager of één of meer leden van diens huishouden niet de Nederlandse nationaliteit heeft, de verblijfstitel van de aanvrager en de desbetreffende leden van het huishouden;</text:p>
                    </text:list-item>
                    <text:list-item text:style-override="id1-3-2-2-3-5-2-2-3-4">
                      <text:number>d.</text:number>
                      <text:p text:style-name="al">de opgave van het huishoudinkomen;</text:p>
                    </text:list-item>
                    <text:list-item text:style-override="id1-3-2-2-3-5-2-2-3-5">
                      <text:number>e.</text:number>
                      <text:p text:style-name="al">de meest recente, door de Belastingdienst aan alle meerderjarige leden van het huishouden van aanvrager verstrekte, inkomensverklaring;</text:p>
                    </text:list-item>
                    <text:list-item text:style-override="id1-3-2-2-3-5-2-2-3-6">
                      <text:number>f.</text:number>
                      <text:p text:style-name="al">een afschrift van de urgentiebeschikking.</text:p>
                    </text:list-item>
                  </text:list>
                </text:list-item>
              </text:list>
              <text:p text:style-name="al"/>
            </text:section>
            <text:section text:name="artikel_id1-3-2-2-3-6" text:style-name="artikel">
              <text:p text:style-name="artikel_kop_titel"><text:span text:style-name="artikel_kop_label">Artikel</text:span> <text:span text:style-name="artikel_kop_nr">15</text:span> Rangorde woningzoekenden</text:p>
              <text:list text:style-name="id1-3-2-2-3-6-2">
                <text:list-item text:style-override="id1-3-2-2-3-6-2-1">
                  <text:number>1.</text:number>
                  <text:p text:style-name="al">Als op grond van deze verordening meerdere houders van een urgentiebeschikking tegelijkertijd met voorrang in aanmerking komen voor dezelfde woonruimte, wordt de rangorde als volgt bepaald: </text:p>
                  <text:list text:style-name="id1-3-2-2-3-6-2-1-3">
                    <text:list-item text:style-override="id1-3-2-2-3-6-2-1-3-1">
                      <text:number>a.</text:number>
                      <text:p text:style-name="al">als eerste komen in aanmerking statushouders en vervolgens woningzoekenden die verblijven in een voorziening voor de tijdelijke opvang van personen, die in verband met problemen </text:p>
                    </text:list-item>
                  </text:list>
                </text:list-item>
                <text:list-item text:style-override="id1-3-2-2-3-6-2-2">
                  <text:number/>
                  <text:p text:style-name="al">van relationele aard of geweld hun woonruimte hebben verlaten; </text:p>
                  <text:list text:style-name="id1-3-2-2-3-6-2-2-3">
                    <text:list-item text:style-override="id1-3-2-2-3-6-2-2-3-1">
                      <text:number>b.</text:number>
                      <text:p text:style-name="al">daarna komen in aanmerking de overige woningzoekenden die in een urgentiecategorie als bedoeld in artikel 6 zijn ingedeeld, en wel op basis van de datum van afgifte van de urgentiebeschikking. </text:p>
                    </text:list-item>
                  </text:list>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Urgentiecommissie </text:p>
              <text:list text:style-name="id1-3-2-2-4-3-2">
                <text:list-item text:style-override="id1-3-2-2-4-3-2-1">
                  <text:number>1.</text:number>
                  <text:p text:style-name="al">Op grond van deze verordening is er een Urgentiecommissie. </text:p>
                </text:list-item>
                <text:list-item text:style-override="id1-3-2-2-4-3-2-2">
                  <text:number>2.</text:number>
                  <text:p text:style-name="al">In de Urgentiecommissie kunnen geen leden zitting nemen die een arbeidsrechtelijke of commerciële relatie hebben met de in het Stedelijk Gebied Eindhoven gelegen gemeenten, aangesloten gemeenten, zorgaanbieders die woningzoekenden aandragen voor sociale urgentie, zorginstellingen of woningcorporaties.</text:p>
                </text:list-item>
                <text:list-item text:style-override="id1-3-2-2-4-3-2-3">
                  <text:number>3.</text:number>
                  <text:p text:style-name="al">De taak van de Urgentiecommissie is het in mandaat namens het college van burgemeester en wethouders nemen van een besluit over een aanvraag om een urgentiebeschikking of het wijzigen of intrekken, of vervallen van een urgentiebeschikking, al dan niet op verzoek.</text:p>
                </text:list-item>
                <text:list-item text:style-override="id1-3-2-2-4-3-2-4">
                  <text:number>4.</text:number>
                  <text:p text:style-name="al">Het college van burgemeester en wethouders stelt, in overleg met de gemeenten en de woningcorporaties gelegen dan wel werkzaam binnen het Stedelijk Gebied Eindhoven en/of binnen de overige aangesloten gemeenten een Reglement van Orde vast op basis waarvan de (regionale) Urgentiecommissie haar werkzaamheden vervult. In dit Reglement van Orde wordt in ieder geval geregeld: </text:p>
                  <text:list text:style-name="id1-3-2-2-4-3-2-4-3">
                    <text:list-item text:style-override="id1-3-2-2-4-3-2-4-3-1">
                      <text:number>a.</text:number>
                      <text:p text:style-name="al">de samenstelling van de commissie;</text:p>
                    </text:list-item>
                    <text:list-item text:style-override="id1-3-2-2-4-3-2-4-3-2">
                      <text:number>b.</text:number>
                      <text:p text:style-name="al">de voorwaarden die aan het voorzitterschap en lidmaatschap van de urgentiecommissie worden gesteld;</text:p>
                    </text:list-item>
                    <text:list-item text:style-override="id1-3-2-2-4-3-2-4-3-3">
                      <text:number>c.</text:number>
                      <text:p text:style-name="al">de benoeming, schorsing en het ontslag van commissievoorzitter en –leden;</text:p>
                    </text:list-item>
                    <text:list-item text:style-override="id1-3-2-2-4-3-2-4-3-4">
                      <text:number>d.</text:number>
                      <text:p text:style-name="al">de manier waarop de commissie wordt ondersteund;</text:p>
                    </text:list-item>
                    <text:list-item text:style-override="id1-3-2-2-4-3-2-4-3-5">
                      <text:number>e.</text:number>
                      <text:p text:style-name="al">de werkwijze van de commissie bij besluitvorming in mandaat, over in ieder geval de afhandeling van urgentieaanvragen, het inschakelen van deskundigen, het horen van woningzoekenden, het inwinnen van relevante informatie en de informatievoorziening richting het college van burgemeester en wethouders;</text:p>
                    </text:list-item>
                    <text:list-item text:style-override="id1-3-2-2-4-3-2-4-3-6">
                      <text:number>f.</text:number>
                      <text:p text:style-name="al">dat de commissie achter gesloten deuren vergadert;</text:p>
                    </text:list-item>
                    <text:list-item text:style-override="id1-3-2-2-4-3-2-4-3-7">
                      <text:number>g.</text:number>
                      <text:p text:style-name="al">de frequentie waarmee en de wijze waarop de urgentiecommissie aan het college van burgemeester en wethouders verslag uitbrengt over haar werkzaamheden.</text:p>
                    </text:list-item>
                  </text:list>
                </text:list-item>
              </text:list>
              <text:p text:style-name="al">
              <text:span text:style-name="nadrukvet"/>
            </text:p>
            </text:section>
            <text:section text:name="artikel_id1-3-2-2-4-4" text:style-name="artikel">
              <text:p text:style-name="artikel_kop_titel"><text:span text:style-name="artikel_kop_label">Artikel</text:span> <text:span text:style-name="artikel_kop_nr">17</text:span> Bezwaarschriftencommissie </text:p>
              <text:list text:style-name="id1-3-2-2-4-4-2">
                <text:list-item text:style-override="id1-3-2-2-4-4-2-1">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als ook met de aangesloten gemeenten, een commissie in als bedoeld in artikel 7:13 van de Algemene wet bestuursrecht. </text:p>
                </text:list-item>
                <text:list-item text:style-override="id1-3-2-2-4-4-2-2">
                  <text:number>2.</text:number>
                  <text:p text:style-name="al">De bezwaarschriftencommissie is onafhankelijk ten opzichte van de in het Stedelijk </text:p>
                </text:list-item>
                <text:list-item text:style-override="id1-3-2-2-4-4-2-3">
                  <text:number/>
                  <text:p text:style-name="al"> Gebied Eindhoven gelegen gemeenten, de aangesloten gemeenten en de daarin werkzame woningcorporaties. </text:p>
                </text:list-item>
                <text:list-item text:style-override="id1-3-2-2-4-4-2-4">
                  <text:number>3.</text:number>
                  <text:p text:style-name="al">De bezwaarschriftencommissie kan op verschillende locaties binnen het Stedelijk Gebied Eindhoven of aangesloten gemeenten zitting houden. </text:p>
                </text:list-item>
                <text:list-item text:style-override="id1-3-2-2-4-4-2-5">
                  <text:number/>
                  <text:p text:style-name="al">4. De bezwaarschriftencommissie brengt jaarlijks verslag uit van haar werkzaamheden. </text:p>
                </text:list-item>
                <text:list-item text:style-override="id1-3-2-2-4-4-2-6">
                  <text:number/>
                  <text:p text:style-name="al">5. Het college van burgemeester en wethouders stelt, in overleg met de colleges van burgemeester en wethouders de overige gemeenten in het Stedelijk Gebied Eindhoven en de aangesloten gemeenten een reglement van orde vast.</text:p>
                </text:list-item>
              </text:list>
              <text:p text:style-name="al">6. De bezwaarschriftencommissie is bevoegd om namens het college van burgemeester en wethouders de beslistermijn op bezwaarschriften te verlengen overeenkomstig artikel 7:10, derde lid, van de Algemene wet bestuursrecht. </text:p>
              <text:p text:style-name="al"/>
            </text:section>
            <text:section text:name="artikel_id1-3-2-2-4-5" text:style-name="artikel">
              <text:p text:style-name="artikel_kop_titel"><text:span text:style-name="artikel_kop_label">Artikel</text:span> <text:span text:style-name="artikel_kop_nr">18</text:span> Hardheidsclausule </text:p>
              <text:list text:style-name="id1-3-2-2-4-5-2">
                <text:list-item text:style-override="id1-3-2-2-4-5-2-1">
                  <text:number>1.</text:number>
                  <text:p text:style-name="al">Het college van burgemeester en wethouders is, indien strikte toepassing van deze verordening zou leiden tot weigering van een urgentiebeschikking, bevoegd om toch een urgentiebeschikking toe te kennen indien weigering van een urgentiebeschikking leidt tot een schrijnende situatie.</text:p>
                </text:list-item>
                <text:list-item text:style-override="id1-3-2-2-4-5-2-2">
                  <text:number>2.</text:number>
                  <text:p text:style-name="al">De bevoegdheid als bedoeld in het eerste lid, kan door het college van burgemeester en wethouders niet worden gemandateerd.</text:p>
                </text:list-item>
              </text:list>
              <text:p text:style-name="al"/>
            </text:section>
            <text:section text:name="artikel_id1-3-2-2-4-6" text:style-name="artikel">
              <text:p text:style-name="artikel_kop_titel"><text:span text:style-name="artikel_kop_label">Artikel</text:span> <text:span text:style-name="artikel_kop_nr">19</text:span> Mandatering</text:p>
              <text:list text:style-name="id1-3-2-2-4-6-2">
                <text:list-item text:style-override="id1-3-2-2-4-6-2-1">
                  <text:number>1.</text:number>
                  <text:p text:style-name="al">Het college van burgemeester en wethouders kan de uitvoering van de bevoegdheden opgenomen in artikel 4 en artikel 11, met uitzondering van het derde lid onder c van dat artikel, mandateren aan de in artikel 16 bedoelde urgentiecommissie of een aan het dagelijks bestuur van een in het Stedelijk Gebied Eindhoven of een aangesloten gemeente werkzame woningcorporatie.</text:p>
                </text:list-item>
                <text:list-item text:style-override="id1-3-2-2-4-6-2-2">
                  <text:number>2.</text:number>
                  <text:p text:style-name="al">Het college van burgemeester en wethouders kan de uitvoering van de bevoegdheden van hoofdstuk 3 van deze verordening, mandateren aan het dagelijks bestuur van een in het Stedelijk Gebied Eindhoven of een aangesloten gemeente werkzame woningcorporatie.</text:p>
                </text:list-item>
                <text:list-item text:style-override="id1-3-2-2-4-6-2-3">
                  <text:number>3.</text:number>
                  <text:p text:style-name="al">De mandataris rapporteert jaarlijks aan de mandans hoe van de gemandateerde bevoegdheid gebruik is gemaakt.</text:p>
                </text:list-item>
              </text:list>
              <text:p text:style-name="al"/>
            </text:section>
            <text:section text:name="artikel_id1-3-2-2-4-7" text:style-name="artikel">
              <text:p text:style-name="artikel_kop_titel"><text:span text:style-name="artikel_kop_label">Artikel</text:span> <text:span text:style-name="artikel_kop_nr">20</text:span> Inwerkingtreding en geldigheidsduur </text:p>
              <text:p text:style-name="al">Deze verordening treedt in werking op 1 juli 2025 en vervalt van rechtswege op 1 juli 2029. </text:p>
              <text:p text:style-name="al"/>
            </text:section>
            <text:section text:name="artikel_id1-3-2-2-4-8" text:style-name="artikel">
              <text:p text:style-name="artikel_kop_titel"><text:span text:style-name="artikel_kop_label">Artikel</text:span> <text:span text:style-name="artikel_kop_nr">21</text:span> Intrekking oude verordeningen en overgangsrecht </text:p>
              <text:list text:style-name="id1-3-2-2-4-8-2">
                <text:list-item text:style-override="id1-3-2-2-4-8-2-1">
                  <text:number>1.</text:number>
                  <text:p text:style-name="al">De Huisvestingsverordening gemeente Veldhoven 2024-2027 wordt ingetrokken.</text:p>
                </text:list-item>
                <text:list-item text:style-override="id1-3-2-2-4-8-2-2">
                  <text:number>2.</text:number>
                  <text:p text:style-name="al">Een urgentiebeschikking die is verleend op basis van de Huisvestingsverordening gemeente Veldhoven 2024-2027 wordt gelijkgesteld met een urgentiebeschikking die is verleend op basis van deze verordening.</text:p>
                </text:list-item>
                <text:list-item text:style-override="id1-3-2-2-4-8-2-3">
                  <text:number>3.</text:number>
                  <text:p text:style-name="al">Op aanvragen om urgentiebeschikking die zijn ingediend voorafgaand aan de inwerkingtreding van deze verordening en waarop na inwerkingtreding van deze verordening nog niet is beslist, nog in behandeling zijn op het moment van de inwerkingtreding van deze verordening, wordt beslist met toepassing van Huisvestingsverordening Gemeente Veldhoven 2024-2027. </text:p>
                </text:list-item>
              </text:list>
              <text:p text:style-name="al">
              <text:span text:style-name="nadrukvet"/>
            </text:p>
            </text:section>
            <text:section text:name="artikel_id1-3-2-2-4-9" text:style-name="artikel">
              <text:p text:style-name="artikel_kop_titel"><text:span text:style-name="artikel_kop_label">Artikel</text:span> <text:span text:style-name="artikel_kop_nr">22</text:span> Citeertitel </text:p>
              <text:p text:style-name="al">Deze verordening wordt aangehaald als: Huisvestingsverordening gemeente Veldhoven 2025-2029.</text:p>
              <text:p text:style-name="al"/>
              <text:p text:style-name="al">Aldus vastgesteld in de openbare raadsvergadering van 13 mei 2025.</text:p>
              <text:p text:style-name="al">de raad voornoemd,</text:p>
              <text:p text:style-name="al"/>
              <text:p text:style-name="al">M.J.A. Delhez</text:p>
              <text:p text:style-name="al"/>
              <text:p text:style-name="al">burgemeester</text:p>
              <text:p text:style-name="al"/>
              <text:p text:style-name="al">Raadsvoorzit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7133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3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3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Huisvestingsverordening gemeente Veldhoven 2025-2029</meta:user-defined>
    <meta:user-defined meta:name="DCTERMS.W3CDTF/DCTERMS.available">2025-07-01</meta:user-defined>
    <meta:user-defined meta:name="DCTERMS.W3CDTF/OVERHEIDop.jaargang">2025</meta:user-defined>
    <meta:user-defined meta:name="OVERHEIDop.publicationIssue">271338</meta:user-defined>
    <meta:user-defined meta:name="OVERHEIDop.betreftRegeling">CVDR740961_1</meta:user-defined>
    <meta:user-defined meta:name="xs:date/OVERHEIDop.startdatum">2025-07-01</meta:user-defined>
    <meta:user-defined meta:name="xs:date/OVERHEIDop.einddatum">2029-07-01</meta:user-defined>
    <meta:user-defined meta:name="OVERHEIDop.GmbID/DC.identifier">gmb-2025-271338</meta:user-defined>
    <meta:user-defined meta:name="OVERHEIDop.versieInformatie"/>
  </office:meta>
</office:document-meta>
</file>