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Lands werf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's-Lands werf 169, 3063 GE, bouwkundig splitsen van de woning (aanvraagdatum 17-06-2025, dossiernummer OMV.25.06.0021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's-Lands werf 16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7</meta:user-defined>
    <meta:user-defined meta:name="OVERHEIDop.GmbID/DC.identifier">gmb-2025-271337</meta:user-defined>
    <meta:user-defined meta:name="OVERHEIDop.versieInformatie"/>
  </office:meta>
</office:document-meta>
</file>