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uldershof 33, 6901GW Zevenaar het organiseren van Kermis 2025 bij bar 33 van 4 tot 7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een besluit genomen op de aanvraag met zaaknummer Z2025-00001414 voor een evenementenvergunning op locatie Muldershof 33, 6901GW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13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14</meta:user-defined>
    <dc:language>nl</dc:language>
    <meta:user-defined meta:name="OVERHEIDop.locatietype/OVERHEIDop.gebiedsmarkering">Punt</meta:user-defined>
    <meta:user-defined meta:name="DC.title">Kennisgeving besluit op aanvraag evenementenvergunning Muldershof 33, 6901GW Zevenaar het organiseren van Kermis 2025 bij bar 33 van 4 tot 7 juli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6</meta:user-defined>
    <meta:user-defined meta:name="OVERHEIDop.GmbID/DC.identifier">gmb-2025-271336</meta:user-defined>
    <meta:user-defined meta:name="OVERHEIDop.versieInformatie"/>
  </office:meta>
</office:document-meta>
</file>