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ruislaan 196-H 109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fietsenoverkapping</text:p>
            <text:p text:style-name="common-al">Besluit: buiten behandeling gesteld</text:p>
            <text:p text:style-name="common-al">Besluit verzonden op: 19-06-2025</text:p>
            <text:p text:style-name="common-al">Zaakadres: Kruislaan 196-H 1098SK Amsterdam</text:p>
            <text:p text:style-name="common-al">Zaaknummer: Z2025-011078</text:p>
            <text:p text:style-name="common-al">DSO-nummer: 2025031301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07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8</meta:user-defined>
    <meta:user-defined meta:name="DCTERMS.abstract">plaatsen van een fietsen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ruislaan 196-H 1098SK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1</meta:user-defined>
    <meta:user-defined meta:name="OVERHEIDop.GmbID/DC.identifier">gmb-2025-271331</meta:user-defined>
    <meta:user-defined meta:name="OVERHEIDop.versieInformatie"/>
  </office:meta>
</office:document-meta>
</file>