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A. van Heijningestraat 75 1035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outen kozijnen vervangen door kunststof voor- en achtergevel inclusief HR ++ glas</text:p>
            <text:p text:style-name="common-al">Zaakadres: Pieter A. van Heijningestraat 75 1035SX Amsterdam</text:p>
            <text:p text:style-name="common-al">Datum ontvangst: 08-06-2025</text:p>
            <text:p text:style-name="common-al">Zaaknummer: Z2025-024723</text:p>
            <text:p text:style-name="common-al">DSO-nummer: 20250608000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33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23</meta:user-defined>
    <meta:user-defined meta:name="DCTERMS.abstract">Houten kozijnen vervangen door kunststof voor- en achtergevel inclusief HR ++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A. van Heijningestraat 75 1035SX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30</meta:user-defined>
    <meta:user-defined meta:name="OVERHEIDop.GmbID/DC.identifier">gmb-2025-271330</meta:user-defined>
    <meta:user-defined meta:name="OVERHEIDop.versieInformatie"/>
  </office:meta>
</office:document-meta>
</file>