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4-24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eemt de aanvraag niet verder in behandeling omdat deze vergunningsvrij is. Dat betekend dat je zonder een omgevingsvergunning de werkzaamheden mag uitvoeren. Het betreft de volgende aanvraag:</text:p>
            <text:p text:style-name="common-al">
            
          </text:p>
            <text:p text:style-name="common-al">
            <text:span text:style-name="nadrukvet">Feanwâlden</text:span>
          </text:p>
            <text:p text:style-name="common-al">Achter Bûtefjild 24 (Wilt Tjaardapaad), wijzigen van de openstelling van het wandelpad,</text:p>
            <text:p text:style-name="common-al">(aanvraag is ontvangen op 07 november 2024).</text:p>
            <text:p text:style-name="common-al">
            
          </text:p>
            <text:p text:style-name="last-al">Neem voor meer informatie contact op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13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40823</meta:user-defined>
    <meta:user-defined meta:name="DCTERMS.abstract">Vergunningsvrije aanvraag 2024-240823 op locatie achter de Bûtefjild 24, 9269 TV Feanwâlden, Wilt Tjaardapaad. Voor het wijzigen van de openstelling van het wandel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svrije aanvraag omgevingsvergunning 2024-24082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33</meta:user-defined>
    <meta:user-defined meta:name="OVERHEIDop.GmbID/DC.identifier">gmb-2025-27133</meta:user-defined>
    <meta:user-defined meta:name="OVERHEIDop.versieInformatie"/>
  </office:meta>
</office:document-meta>
</file>