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Melick Zónger Grenze op 16 augustus 2025 van 11:00 uur tot 21:00 uur in de kern van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kern Melick / Roerdalen / bekendgemaakt op 16 juni 2025 / het organiseren en houden van Melick Zónger Grenze op 16 augustus 2025 van 11:00 uur tot 21:00 uur / Activiteit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132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2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2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Melick Zónger Grenze op 16 augustus 2025 van 11:00 uur tot 21:00 uur in de kern van Melic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329</meta:user-defined>
    <meta:user-defined meta:name="OVERHEIDop.GmbID/DC.identifier">gmb-2025-271329</meta:user-defined>
    <meta:user-defined meta:name="OVERHEIDop.versieInformatie"/>
  </office:meta>
</office:document-meta>
</file>