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1 juli 2025 tot 22 augustus 2025 ter hoogte van Notaris van Aalstweg 22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1 juli 2025 tot 22 augustus 2025 ter hoogte van Notaris van Aalstweg 22 in Waardenburg. (verzonden op 17 jun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1 juli 2025 tot 22 augustus 2025 ter hoogte van Notaris van Aalstweg 22 te Waardenburg</meta:user-defined>
    <meta:user-defined meta:name="DCTERMS.W3CDTF/DCTERMS.available">2025-06-24</meta:user-defined>
    <meta:user-defined meta:name="DCTERMS.W3CDTF/OVERHEIDop.jaargang">2025</meta:user-defined>
    <meta:user-defined meta:name="OVERHEIDop.publicationIssue">271328</meta:user-defined>
    <meta:user-defined meta:name="OVERHEIDop.GmbID/DC.identifier">gmb-2025-271328</meta:user-defined>
    <meta:user-defined meta:name="OVERHEIDop.versieInformatie"/>
  </office:meta>
</office:document-meta>
</file>