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de Bokkepartij op 9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147132. De evenementenvergunning is verleend. De gemeente geeft hiermee toestemming voor het organiseren van de Bokkepartij op 9 augustus 2025 aan Doarpsstrjitte 20, 9134 NN Ljussens.</text:p>
            <text:p text:style-name="common-al">
            
         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132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47132</meta:user-defined>
    <meta:user-defined meta:name="DCTERMS.abstract">Zaaknummer 2025-147132; Verleende evenementenvergunning voor het organiseren van de Bokkepartij op 9 augustus 2025 op het perceel Doarpsstrjitte 20 te Ljussens.</meta:user-defined>
    <dc:language>nl</dc:language>
    <meta:user-defined meta:name="OVERHEIDop.locatietype/OVERHEIDop.gebiedsmarkering">Punt</meta:user-defined>
    <meta:user-defined meta:name="DC.title">Besluit op aanvraag evenementenvergunning voor het organiseren van de Bokkepartij op 9 augustus 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1326</meta:user-defined>
    <meta:user-defined meta:name="OVERHEIDop.GmbID/DC.identifier">gmb-2025-271326</meta:user-defined>
    <meta:user-defined meta:name="OVERHEIDop.versieInformatie"/>
  </office:meta>
</office:document-meta>
</file>