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elon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arcelonastraat 22, 3067 WC, plaatsen van een dakkapel op het voordakvlak (aanvraagdatum 16-06-2025, dossiernummer OMV.25.06.0020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32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rcelonastraat 22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22</meta:user-defined>
    <meta:user-defined meta:name="OVERHEIDop.GmbID/DC.identifier">gmb-2025-271322</meta:user-defined>
    <meta:user-defined meta:name="OVERHEIDop.versieInformatie"/>
  </office:meta>
</office:document-meta>
</file>