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ostenverhaalsovereenkomst) ‘Van Vroonhovenlaan 53 in Vel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ldhoven maken, ter voldoening aan het bepaalde in artikel 16.138 van de Omgevingswet, bekend dat zij op 10 juni 2025 een anterieure overeenkomst (kostenverhaalsovereenkomst) hebben gesloten met de initiatiefnemer van een bouwplan op de locatie: Van Vroonhovenlaan 53, 5503 CN Veldhoven, kadastraal bekend gemeente kadastraal bekend gemeente Veldhoven, sectie D, nummer 1236, circa 1.155 m2 groot. Het bouwplan omvat: het (doen) realiseren van twee (2) vrijstaande woningen. </text:p>
            <text:p text:style-name="al"/>
            <text:p text:style-name="al">Bovengenoemde overeenkomst bevat afspraken over de inhoud van het project, de in rekening te brengen kosten en de voorwaarden die de gemeente stelt aan de medewerking van dit project. De kosten van de procedure en realisatie zijn voor de initiatiefnemer, net als de kosten van eventuele nadeelcompensatie. In de anterieure overeenkomst staan ook specifieke afspraken over de realisatie van het project. De overeenkomst doet dienst als kostenverhaalsovereenkomst als bedoeld in artikel 13.13 van de Omgevingswet.</text:p>
            <text:p text:style-name="al"/>
            <text:p text:style-name="al">
            <text:span text:style-name="nadrukvet"/>Conform artikel 16.138 van de Omgevingswet ligt vanaf 23 juni 2025 gedurende zes weken een zakelijke beschrijving van de inhoud van de overeenkomst ter inzage op het gemeentehuis, Meiveld 1 in Veldhoven. De zakelijke beschrijving geeft op hoofdlijnen de inhoud van de overeenkomst weer. Tegen de gesloten overeenkomst en de zakelijke beschrijving kan geen bezwaar worden gemaakt of beroep worden ingestel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13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Kennisgeving anterieure overeenkomst (kostenverhaalsovereenkomst) ‘Van Vroonhovenlaan 53 in Veldhoven’</meta:user-defined>
    <meta:user-defined meta:name="DCTERMS.W3CDTF/DCTERMS.available">2025-06-23</meta:user-defined>
    <meta:user-defined meta:name="DCTERMS.W3CDTF/OVERHEIDop.jaargang">2025</meta:user-defined>
    <meta:user-defined meta:name="OVERHEIDop.publicationIssue">271321</meta:user-defined>
    <meta:user-defined meta:name="OVERHEIDop.GmbID/DC.identifier">gmb-2025-271321</meta:user-defined>
    <meta:user-defined meta:name="OVERHEIDop.versieInformatie"/>
  </office:meta>
</office:document-meta>
</file>