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‘Zomerkonzaer’ op 28 juni 2025 van 20.00 uur tot 23.59 uur aan Beukenlaan/Elzenlaan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Beukenlaan/Elzenlaan, 6077CV te Sint Odiliënberg / Roerdalen / bekendgemaakt op 17 juni 2025 / het organiseren en houden van een ‘Zomerkonzaer’ op 28 juni 2025 van 20.00 uur tot 23.59 uur / Activiteit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31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1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en houden van een ‘Zomerkonzaer’ op 28 juni 2025 van 20.00 uur tot 23.59 uur aan Beukenlaan/Elzenlaan te Sint Odiliën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318</meta:user-defined>
    <meta:user-defined meta:name="OVERHEIDop.GmbID/DC.identifier">gmb-2025-271318</meta:user-defined>
    <meta:user-defined meta:name="OVERHEIDop.versieInformatie"/>
  </office:meta>
</office:document-meta>
</file>