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gemeente De Wolden maakt bekend de volgende aanvraag omgevingsvergunning op grond van de Omgevingswet te hebben ontvangen:</text:p>
            <text:p text:style-name="common-al"/>
            <text:p text:style-name="common-al">• <text:span text:style-name="nadrukvet">Gedempte Hoofddiep 18, 7926 TR Kerkenveld:</text:span> voor veehouderij, actualiseren vergunning en oprichten pluimveestal, ontvangstdatum aanvraag 28 mei 2025</text:p>
            <text:p text:style-name="common-al">zaaknummer: Z2025-012742.</text:p>
            <text:p text:style-name="common-al"/>
            <text:p text:style-name="common-al">Deze aanvraag publiceren wij om u te informeren over ontwikkelingen in uw omgeving. U kunt tegen een aanvraag voor een omgevingsvergunning geen zienswijze, bezwaar of beroep indienen. Dit is pas mogelijk nadat wij een ontwerpbesluit en het definitief besluit over de aanvraag hebben genom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7131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1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1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e Wol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(uitgebreide procedure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1317</meta:user-defined>
    <meta:user-defined meta:name="OVERHEIDop.GmbID/DC.identifier">gmb-2025-271317</meta:user-defined>
    <meta:user-defined meta:name="OVERHEIDop.versieInformatie"/>
  </office:meta>
</office:document-meta>
</file>