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jaarlijkse MERU volle maan conferentie van 4 tot en met 13 juli 2025 aan Station 2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Station 24, 6063NP te Vlodrop / Roerdalen / bekendgemaakt op 16 juni 2025 / het organiseren en houden van de jaarlijkse MERU volle maan conferentie van 4 tot en met 13 juli 2025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3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de jaarlijkse MERU volle maan conferentie van 4 tot en met 13 juli 2025 aan Station 24 te Vlodro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308</meta:user-defined>
    <meta:user-defined meta:name="OVERHEIDop.GmbID/DC.identifier">gmb-2025-271308</meta:user-defined>
    <meta:user-defined meta:name="OVERHEIDop.versieInformatie"/>
  </office:meta>
</office:document-meta>
</file>