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63176417i64e82289-c46e-49bc-a0db-1495fdc51c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Nieuwezijds Voorburgwal 178, maximale voertuiglengte laad- en los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de Nieuwezijds Voorburgwal, direct ter hoogte van perceelnummer 178, een laad- en losplaats is gesitueerd op parkeervaknummer 121194487457;</text:p>
              </text:list-item>
              <text:list-item text:style-override="id1-3-2-2-1-7-2">
                <text:number>•</text:number>
                <text:p text:style-name="al">deze laad- en losplaats een lengte heeft van 10 meter en derhalve alleen geschikt is voor laden en lossen uit voertuigen (inclusief kleine touringcars/taxibusjes) die niet langer zijn dan 10 meter;</text:p>
              </text:list-item>
              <text:list-item text:style-override="id1-3-2-2-1-7-3">
                <text:number>•</text:number>
                <text:p text:style-name="al">fysiek verlengen van de laad- en losplaats niet mogelijk en onwenselijk is, mede door de beperkte voetgangersruimte en de daarbij behorende verkeersveiligheid en de inrichting van het trottoir, alsmede de uitvoering van ‘Programma Touringcar’, waarin gesteld wordt de binnenstad zoveel mogelijk vrij te maken van grote touringcars;</text:p>
              </text:list-item>
              <text:list-item text:style-override="id1-3-2-2-1-7-4">
                <text:number>•</text:number>
                <text:p text:style-name="al">om te voorkomen dat bussen langer dan 10 meter gebruik maken van de laad- en losplaats, de bebording te voorzien van een onderbord met daarop de tekst ‘max. voertuiglengte 10 m’;</text:p>
              </text:list-item>
              <text:list-item text:style-override="id1-3-2-2-1-7-5">
                <text:number>•</text:number>
                <text:p text:style-name="al">het voordeel dat met deze maatregel ontstaat in verkeersveiligheid, zwaarder weegt dan het nadeel dat de laad- en losplaats niet gebruikt kan worden door voertuigen langer dan 10 meter;</text:p>
              </text:list-item>
              <text:list-item text:style-override="id1-3-2-2-1-7-6">
                <text:number>•</text:number>
                <text:p text:style-name="al">in de praktijk er ook geladen en gelost wordt door voertuigen die langer zijn dan 10 meter;</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gezien artikel 2 van de WVW 1994, deze maatregel strekt tot het verzekeren van veiligheid op de weg;</text:p>
              </text:list-item>
              <text:list-item text:style-override="id1-3-2-2-1-7-10">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een onderbord bij verkeersbord conform model <text:span text:style-name="nadrukvet">E7</text:span> van Bijlage I van het RVV 1990, met daarop de tekst ‘max. voertuiglengte 10 m’ aan te wijzen: een voorziening voor het direct laden en lossen van goederen door voertuigen met een maximale lengte van 10 meter, op de Nieuwezijds Voorburgwal, direct ter hoogte van perceelnummer 178 (parkeervaknummer 121194487457).</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9.5867924528302mm"><draw:image xlink:href="Pictures/Afbeelding763176417i64e82289-c46e-49bc-a0db-1495fdc51c86.png" xlink:type="simple"/></draw:frame></text:p>
            </text:section></draw:text-box></draw:frame>
          </text:p>
            <text:p text:style-name="common-al">Amsterdam, 19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30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0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0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zijds Voorburgwal 178, maximale voertuiglengte laad- en losplaats - Nieuwezijds Voorburgwal 1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zijds Voorburgwal 178, maximale voertuiglengte laad- en losplaats</meta:user-defined>
    <meta:user-defined meta:name="OVERHEIDop.verkeersbordcode">E7</meta:user-defined>
    <dc:language>nl</dc:language>
    <meta:user-defined meta:name="OVERHEIDop.locatietype/OVERHEIDop.gebiedsmarkering">Punt</meta:user-defined>
    <meta:user-defined meta:name="DC.title">Amsterdam Centrum, verkeersbesluit Nieuwezijds Voorburgwal 178, maximale voertuiglengte laad- en losplaats</meta:user-defined>
    <meta:user-defined meta:name="DCTERMS.W3CDTF/DCTERMS.available">2025-06-23</meta:user-defined>
    <meta:user-defined meta:name="DCTERMS.W3CDTF/OVERHEIDop.jaargang">2025</meta:user-defined>
    <meta:user-defined meta:name="OVERHEIDop.publicationIssue">271307</meta:user-defined>
    <meta:user-defined meta:name="OVERHEIDop.GmbID/DC.identifier">gmb-2025-271307</meta:user-defined>
    <meta:user-defined meta:name="OVERHEIDop.versieInformatie"/>
  </office:meta>
</office:document-meta>
</file>