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sweer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answeertstraat 10, 3084 LN, bouwen van een kas (aanvraagdatum 13-06-2025, dossiernummer OMV.25.06.0017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0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nsweertstraat 1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06</meta:user-defined>
    <meta:user-defined meta:name="OVERHEIDop.GmbID/DC.identifier">gmb-2025-271306</meta:user-defined>
    <meta:user-defined meta:name="OVERHEIDop.versieInformatie"/>
  </office:meta>
</office:document-meta>
</file>