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Linssenkampweg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aken/veranderen uitweg / Linssenkampweg te Vlodrop / Roerdalen / bekendgemaakt op 13 juni 2025 / het aanleggen van een nieuw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130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aanleggen van een nieuwe uitweg aan Linssenkampweg te Vlodro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304</meta:user-defined>
    <meta:user-defined meta:name="OVERHEIDop.GmbID/DC.identifier">gmb-2025-271304</meta:user-defined>
    <meta:user-defined meta:name="OVERHEIDop.versieInformatie"/>
  </office:meta>
</office:document-meta>
</file>