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2797, Op parkeerterrein nabij Amstelzijde 8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parkeerontheffing camper ontvangen. De ontheffing is aangevraagd voor Parkeerplaats voor Kampeerbus op locatie Op parkeerterrein nabij Amstelzijde 85A.</text:p>
            <text:p text:style-name="common-al">De aanvraag is geregistreerd onder zaaknummer Z2025-0000279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279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30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0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0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797</meta:user-defined>
    <meta:user-defined meta:name="DCTERMS.abstract">Betreft: aanvraag ingetrokken voor locatie Op parkeerterrein nabij Amstelzijde 85A</meta:user-defined>
    <dc:language>nl</dc:language>
    <meta:user-defined meta:name="OVERHEIDop.locatietype/OVERHEIDop.gebiedsmarkering">Punt</meta:user-defined>
    <meta:user-defined meta:name="DC.title">Kennisgeving aanvraag ingetrokken Z2025-00002797, Op parkeerterrein nabij Amstelzijde 85A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303</meta:user-defined>
    <meta:user-defined meta:name="OVERHEIDop.GmbID/DC.identifier">gmb-2025-271303</meta:user-defined>
    <meta:user-defined meta:name="OVERHEIDop.versieInformatie"/>
  </office:meta>
</office:document-meta>
</file>