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novatiepark 4 Gevelreclame vervanging aan Innovatiepark 4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novatiepark 4, 4906 AA Oosterhout,</text:span> Innovatiepark 4 Gevelreclame vervanging (1073527 verzonden 19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5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130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7</meta:user-defined>
    <dc:language>nl</dc:language>
    <meta:user-defined meta:name="OVERHEIDop.locatietype/OVERHEIDop.gebiedsmarkering">Punt</meta:user-defined>
    <meta:user-defined meta:name="DC.title">Toestemming voor Innovatiepark 4 Gevelreclame vervanging aan Innovatiepark 4, 4906 AA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1300</meta:user-defined>
    <meta:user-defined meta:name="OVERHEIDop.GmbID/DC.identifier">gmb-2025-271300</meta:user-defined>
    <meta:user-defined meta:name="OVERHEIDop.versieInformatie"/>
  </office:meta>
</office:document-meta>
</file>