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voor het realiseren van een dakkapel aan de Haersmastins 12, 8925 EJ Leeuwarden (OV-2025-0303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ingetrokken. Deze vergunning was verleend voor het realiseren van een dakkapel aan de Haersmastins 12, 8925 EJ Leeuwarden. Bij ons geregistreerd onder kenmerk: OV-2025-030314. De verzenddatum van deze intrekking is 19-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de ingetrokken omgevingsvergunning? </text:span>
          </text:p>
            <text:p text:style-name="common-al">U kunt de gemeente Leeuwarden tot 6 weken na de dag van verzending (zie achter 'verzenddatum') laten weten dat u het niet eens bent met de gewijzigde vergunning. Dit heet bezwaar maken. U kunt bezwaar maken als de gewijzig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1299</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9</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299</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314</meta:user-defined>
    <dc:language>nl</dc:language>
    <meta:user-defined meta:name="OVERHEIDop.locatietype/OVERHEIDop.gebiedsmarkering">Punt</meta:user-defined>
    <meta:user-defined meta:name="DC.title">Ingetrokken omgevingsvergunning voor het realiseren van een dakkapel aan de Haersmastins 12, 8925 EJ Leeuwarden (OV-2025-030314)</meta:user-defined>
    <meta:user-defined meta:name="DCTERMS.W3CDTF/DCTERMS.available">2025-06-23</meta:user-defined>
    <meta:user-defined meta:name="DCTERMS.W3CDTF/OVERHEIDop.jaargang">2025</meta:user-defined>
    <meta:user-defined meta:name="OVERHEIDop.publicationIssue">271299</meta:user-defined>
    <meta:user-defined meta:name="OVERHEIDop.GmbID/DC.identifier">gmb-2025-271299</meta:user-defined>
    <meta:user-defined meta:name="OVERHEIDop.versieInformatie"/>
  </office:meta>
</office:document-meta>
</file>