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oerendag met tractoren voor de hoofdingang van zorgcentrum Ravestein aan Wieken 11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rmeester heeft een evenementenvergunning verleend voor het organiseren van een boerendag met tractoren voor de hoofdingang van zorgcentrum Ravestein aan de Wieken 11 vanaf 10:00 uur tot 14:0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129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9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9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boerendag met tractoren voor de hoofdingang van zorgcentrum Ravestein aan Wieken 11 te Geldermalsen</meta:user-defined>
    <meta:user-defined meta:name="DCTERMS.W3CDTF/DCTERMS.available">2025-06-24</meta:user-defined>
    <meta:user-defined meta:name="DCTERMS.W3CDTF/OVERHEIDop.jaargang">2025</meta:user-defined>
    <meta:user-defined meta:name="OVERHEIDop.publicationIssue">271297</meta:user-defined>
    <meta:user-defined meta:name="OVERHEIDop.GmbID/DC.identifier">gmb-2025-271297</meta:user-defined>
    <meta:user-defined meta:name="OVERHEIDop.versieInformatie"/>
  </office:meta>
</office:document-meta>
</file>