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aravana Sun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198</text:p>
            <text:p text:style-name="common-al">Omschrijving: Caravana Sun</text:p>
            <text:p text:style-name="common-al">Datum evenement: 2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Datum ontvangst: 2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198</meta:user-defined>
    <meta:user-defined meta:name="DCTERMS.abstract">Caravana Sun</meta:user-defined>
    <dc:language>nl</dc:language>
    <meta:user-defined meta:name="OVERHEIDop.locatietype/OVERHEIDop.gebiedsmarkering">Punt</meta:user-defined>
    <meta:user-defined meta:name="DC.title">Ingekomen evenementenaanvraag: Caravana Sun, Ketelhuisplein 1 5617A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96</meta:user-defined>
    <meta:user-defined meta:name="OVERHEIDop.GmbID/DC.identifier">gmb-2025-271296</meta:user-defined>
    <meta:user-defined meta:name="OVERHEIDop.versieInformatie"/>
  </office:meta>
</office:document-meta>
</file>