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op het parkeerterrein nabij de Jumbo, Mr. Andreaestraat 16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Kollum, op het parkeerterrein nabij de Jumbo, Mr. Andreaestraat 16, het innemen van een standplaats voor de verkoop van oliebollen van 1 oktober 2026 tot en met 31 december 2026 (besluit is verzonden op 19 juni 2025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129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91</meta:user-defined>
    <dc:language>nl</dc:language>
    <meta:user-defined meta:name="OVERHEIDop.locatietype/OVERHEIDop.gebiedsmarkering">Adres</meta:user-defined>
    <meta:user-defined meta:name="DC.title">Standplaatsvergunning op het parkeerterrein nabij de Jumbo, Mr. Andreaestraat 16 te Koll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294</meta:user-defined>
    <meta:user-defined meta:name="OVERHEIDop.GmbID/DC.identifier">gmb-2025-271294</meta:user-defined>
    <meta:user-defined meta:name="OVERHEIDop.versieInformatie"/>
  </office:meta>
</office:document-meta>
</file>