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KPJ Ploegwedstrijd’ op 17 augustus 2025 van 12.00 uur tot 22.30 uur aan Roskam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melding / Roskam te Sint Odiliënberg / Roerdalen / bekendgemaakt op 13 juni 2025 / het organiseren en houden van het evenement ‘KPJ Ploegwedstrijd’ op 17 augustus 2025 van 12.00 uur tot 22.3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129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9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9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het evenement ‘KPJ Ploegwedstrijd’ op 17 augustus 2025 van 12.00 uur tot 22.30 uur aan Roskam te Sint Odiliënber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293</meta:user-defined>
    <meta:user-defined meta:name="OVERHEIDop.GmbID/DC.identifier">gmb-2025-271293</meta:user-defined>
    <meta:user-defined meta:name="OVERHEIDop.versieInformatie"/>
  </office:meta>
</office:document-meta>
</file>