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van 5 oktober 2025 tot en met 11 oktober 2025 (RX2025-00001435, 1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van 5 oktober 2025 tot en met 11 oktober 2025 (RX2025-00001435, 19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129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435</meta:user-defined>
    <meta:user-defined meta:name="DCTERMS.abstract">Gemeente Utrechtse Heuvelrug, Melding gebruik maken doorlopende collectevergunning van 5 oktober 2025 tot en met 11 oktober 2025 (RX2025-00001435, 19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van 5 oktober 2025 tot en met 11 oktober 2025 (RX2025-00001435, 19 juni 2025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91</meta:user-defined>
    <meta:user-defined meta:name="OVERHEIDop.GmbID/DC.identifier">gmb-2025-271291</meta:user-defined>
    <meta:user-defined meta:name="OVERHEIDop.versieInformatie"/>
  </office:meta>
</office:document-meta>
</file>