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sebocht 1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utsebocht 133A, 3073 HG, splitsen van het woongebouw in 6 appartementen (aanvraagdatum 16-06-2025, dossiernummer OMV.25.06.0019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28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8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8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sebocht 133A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89</meta:user-defined>
    <meta:user-defined meta:name="OVERHEIDop.GmbID/DC.identifier">gmb-2025-271289</meta:user-defined>
    <meta:user-defined meta:name="OVERHEIDop.versieInformatie"/>
  </office:meta>
</office:document-meta>
</file>