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Fietsvierdaagse de Roerstreek’ van 5 tot en met 8 augustus 2025 van 10.00 uur tot 18.0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Schaapsweg 24, 6077CG te Sint Odiliënberg / Roerdalen / bekendgemaakt op 13 juni 2025 / het organiseren en houden van het evenement ‘Fietsvierdaagse de Roerstreek’ van 5 tot en met 8 augustus 2025 van 10.00 uur tot 18.00 uur / Activiteit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12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Fietsvierdaagse de Roerstreek’ van 5 tot en met 8 augustus 2025 van 10.00 uur tot 18.00 uur aan Schaapsweg 24 te Sint Odiliënber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287</meta:user-defined>
    <meta:user-defined meta:name="OVERHEIDop.GmbID/DC.identifier">gmb-2025-271287</meta:user-defined>
    <meta:user-defined meta:name="OVERHEIDop.versieInformatie"/>
  </office:meta>
</office:document-meta>
</file>