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esloten Bodem Energie systeem (GBES) Wilhelminalaan 59 in Heerde: het aanleggen en gebruiken van een gesloten bodemenergie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de maakt bekend dat zij op 3 juni 2025 een melding heeft ontvangen voor het plaatsen van een gesloten bodem energie systeem op het adres Wilhelminalaan 59 in Heerde </text:p>
            <text:p text:style-name="last-al">Heeft u vragen over deze melding dan kunt u bellen met de gemeente Heerde via telefoonnummer 0578-699494 of een e-mail sturen naar gemeente@heerd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271286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286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286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Heerd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Wilhelminalaan 59 in Heerde: het aanleggen en gebruiken van een gesloten bodemenergiesysteem</meta:user-defined>
    <dc:language>nl</dc:language>
    <meta:user-defined meta:name="OVERHEIDop.locatietype/OVERHEIDop.gebiedsmarkering">Adres</meta:user-defined>
    <meta:user-defined meta:name="DC.title">Melding Gesloten Bodem Energie systeem (GBES) Wilhelminalaan 59 in Heerde: het aanleggen en gebruiken van een gesloten bodemenergiesysteem</meta:user-defined>
    <meta:user-defined meta:name="DCTERMS.W3CDTF/DCTERMS.available">2025-07-01</meta:user-defined>
    <meta:user-defined meta:name="DCTERMS.W3CDTF/OVERHEIDop.jaargang">2025</meta:user-defined>
    <meta:user-defined meta:name="OVERHEIDop.publicationIssue">271286</meta:user-defined>
    <meta:user-defined meta:name="OVERHEIDop.GmbID/DC.identifier">gmb-2025-271286</meta:user-defined>
    <meta:user-defined meta:name="OVERHEIDop.versieInformatie"/>
  </office:meta>
</office:document-meta>
</file>