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urtbarbecue op zaterdag 5 juli 2025 aan Prinses Beatrixweg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een buurtbarbecue op zaterdag 5 juli 2025 aan de Prinses Beatrixweg van 14:00 uur tot 23:3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28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8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8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buurtbarbecue op zaterdag 5 juli 2025 aan Prinses Beatrixweg te Geldermalsen</meta:user-defined>
    <meta:user-defined meta:name="DCTERMS.W3CDTF/DCTERMS.available">2025-06-24</meta:user-defined>
    <meta:user-defined meta:name="DCTERMS.W3CDTF/OVERHEIDop.jaargang">2025</meta:user-defined>
    <meta:user-defined meta:name="OVERHEIDop.publicationIssue">271285</meta:user-defined>
    <meta:user-defined meta:name="OVERHEIDop.GmbID/DC.identifier">gmb-2025-271285</meta:user-defined>
    <meta:user-defined meta:name="OVERHEIDop.versieInformatie"/>
  </office:meta>
</office:document-meta>
</file>