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rde Helmersstraat 39-H 1054B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rverdelen van de woning in twee zelfstandige woningen, realiseren van een constructieve doorbraak op de derde verdieping, het realiseren van een balkon op de derde verdieping en het realiseren van een dakterras op het hoofdgebouw met behoud van de woonfunctie</text:p>
            <text:p text:style-name="common-al">Zaakadres: Derde Helmersstraat 39-H 1054BB Amsterdam</text:p>
            <text:p text:style-name="common-al">Datum ontvangst: 21-05-2025</text:p>
            <text:p text:style-name="common-al">Zaaknummer: Z2025-022075</text:p>
            <text:p text:style-name="common-al">DSO-nummer: 202505210185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28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8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8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2075</meta:user-defined>
    <meta:user-defined meta:name="DCTERMS.abstract">herverdelen van de woning in twee zelfstandige woningen, realiseren van een constructieve doorbraak op de derde verdieping, het realiseren van 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erde Helmersstraat 39-H 1054BB Amsterdam</meta:user-defined>
    <meta:user-defined meta:name="DCTERMS.W3CDTF/DCTERMS.available">2025-06-23</meta:user-defined>
    <meta:user-defined meta:name="DCTERMS.W3CDTF/OVERHEIDop.jaargang">2025</meta:user-defined>
    <meta:user-defined meta:name="OVERHEIDop.publicationIssue">271284</meta:user-defined>
    <meta:user-defined meta:name="OVERHEIDop.GmbID/DC.identifier">gmb-2025-271284</meta:user-defined>
    <meta:user-defined meta:name="OVERHEIDop.versieInformatie"/>
  </office:meta>
</office:document-meta>
</file>