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Warande 19, 5126 WB Gilze,  (GZE00) L 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6-2025 een aanvraag omgevingsvergunning hebben ontvangen voor het verbouwen van de woning op het adres Warande 19, 5126 WB Gilze,  (GZE00) L 1134 (11133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128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31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verbouwen van de woning, Warande 19, 5126 WB Gilze,  (GZE00) L 113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83</meta:user-defined>
    <meta:user-defined meta:name="OVERHEIDop.GmbID/DC.identifier">gmb-2025-271283</meta:user-defined>
    <meta:user-defined meta:name="OVERHEIDop.versieInformatie"/>
  </office:meta>
</office:document-meta>
</file>