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9, 3241G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277 voor een omgevingsvergunning betreffende het vervangen kozijn  en aanpassen voorgevel op locatie Christiaan de Vrieslaan 9, 3241G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7</meta:user-defined>
    <meta:user-defined meta:name="DCTERMS.abstract">het vervangen van kozijn en aanpassen voorgevel</meta:user-defined>
    <dc:language>nl</dc:language>
    <meta:user-defined meta:name="OVERHEIDop.locatietype/OVERHEIDop.gebiedsmarkering">Vlak</meta:user-defined>
    <meta:user-defined meta:name="DC.title">Kennisgeving besluit op aanvraag omgevingsvergunning Christiaan de Vrieslaan 9, 3241GC Middelharni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1281</meta:user-defined>
    <meta:user-defined meta:name="OVERHEIDop.GmbID/DC.identifier">gmb-2025-271281</meta:user-defined>
    <meta:user-defined meta:name="OVERHEIDop.versieInformatie"/>
  </office:meta>
</office:document-meta>
</file>