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rgriet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Margrietlaan 3, 6074 AX te Melick / Roerdalen / ingekomen 12 jun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argrietlaan 3 te Melic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80</meta:user-defined>
    <meta:user-defined meta:name="OVERHEIDop.GmbID/DC.identifier">gmb-2025-271280</meta:user-defined>
    <meta:user-defined meta:name="OVERHEIDop.versieInformatie"/>
  </office:meta>
</office:document-meta>
</file>