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stival of Golf van 21 augustus 2025 tot en met 24 augustus 2025 op het terrein van golfbaan The Dutch aan Haarweg 3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2 juni 2025 een aanvraag voor een evenementenvergunning ontvangen. De aanvraag heeft zaaknummer 2057047. De aanvraag gaat over Festival of Golf van 21 augustus 2025 tot en met 24 augustus 2025 op het terrein van golfbaan The Dutch aan de Haarweg 3 in Spijk.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12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57047</meta:user-defined>
    <dc:language>nl</dc:language>
    <meta:user-defined meta:name="OVERHEIDop.locatietype/OVERHEIDop.gebiedsmarkering">Adres</meta:user-defined>
    <meta:user-defined meta:name="DC.title">Aanvraag vergunning voor Festival of Golf van 21 augustus 2025 tot en met 24 augustus 2025 op het terrein van golfbaan The Dutch aan Haarweg 3 te Spijk</meta:user-defined>
    <meta:user-defined meta:name="DCTERMS.W3CDTF/DCTERMS.available">2025-06-24</meta:user-defined>
    <meta:user-defined meta:name="DCTERMS.W3CDTF/OVERHEIDop.jaargang">2025</meta:user-defined>
    <meta:user-defined meta:name="OVERHEIDop.publicationIssue">271278</meta:user-defined>
    <meta:user-defined meta:name="OVERHEIDop.GmbID/DC.identifier">gmb-2025-271278</meta:user-defined>
    <meta:user-defined meta:name="OVERHEIDop.versieInformatie"/>
  </office:meta>
</office:document-meta>
</file>