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gemeente Woerden 2025</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text:p>
            <text:p text:style-name="al"/>
            <text:p text:style-name="al">het college een actief verenigingsleven belangrijk vindt, met een breed aanbod van culturele activiteiten en evenementen die inspelen op de verschillende behoeften van alle inwoners; dat het daarnaast een sterke en toegankelijke culturele basisinfrastructuur wil stimuleren, een hoge cultuurparticipatie van alle inwoners nastreeft, en als onderliggende doelen kansengelijkheid voor de jeugd, mentale gezondheid en vitaal ouder worden wil bevorderen; en dat inwoners van Woerden toegang hebben tot lokaal onafhankelijke informatie via een regionale omroep.</text:p>
            <text:p text:style-name="al"/>
            <text:p text:style-name="al">gelet op: </text:p>
            <text:p text:style-name="al"/>
            <text:p text:style-name="al">artikel 3 van de Algemene subsidieverordening gemeente Woerden 2023;</text:p>
            <text:p text:style-name="al"/>
            <text:p text:style-name="al">besluit vast te stellen de Subsidieregeling Cultuur gemeente Woe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in de Algemene subsidieverordening gemeente Woerden 2023, tenzij daarvan expliciet wordt afgeweken.</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oerden 2023;</text:p>
                    </table:table-cell>
                  </table:table-row>
                  <table:table-row table:style-name="row">
                    <table:table-cell table:style-name="entry" table:number-rows-spanned="1" table:number-columns-spanned="1">
                      <text:p text:style-name="table_al">Cultuurparticipatie:</text:p>
                    </table:table-cell>
                    <table:table-cell table:style-name="entry" table:number-rows-spanned="1" table:number-columns-spanned="1">
                      <text:p text:style-name="table_al">talentontwikkeling, beoefening en beleving</text:p>
                    </table:table-cell>
                  </table:table-row>
                  <table:table-row table:style-name="row">
                    <table:table-cell table:style-name="entry" table:number-rows-spanned="1" table:number-columns-spanned="1">
                      <text:p text:style-name="table_al">Toegankelijkheid:</text:p>
                    </table:table-cell>
                    <table:table-cell table:style-name="entry" table:number-rows-spanned="1" table:number-columns-spanned="1">
                      <text:p text:style-name="table_al">nabij, betaalbaar, waar mogelijk fysiek toegankelijk en outreachend alternatief aanbod.</text:p>
                    </table:table-cell>
                  </table:table-row>
                  <table:table-row table:style-name="row">
                    <table:table-cell table:style-name="entry" table:number-rows-spanned="1" table:number-columns-spanned="1">
                      <text:p text:style-name="table_al">Vrijwilligersorganisatie:</text:p>
                    </table:table-cell>
                    <table:table-cell table:style-name="entry" table:number-rows-spanned="1" table:number-columns-spanned="1">
                      <text:p text:style-name="table_al">organisatie die werkzaam is in de culturele sector en wier werkzaamheden voor het merendeel door vrijwilligers (dus in beginsel onbetaald) worden uitgevoer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aangevraagd voor de volgende activiteiten:</text:p>
                <text:list text:style-name="id1-3-2-2-3-2-3">
                  <text:list-item text:style-override="id1-3-2-2-3-2-3-1">
                    <text:number>a.</text:number>
                    <text:p text:style-name="al">Het jaarrond organiseren, leren en beoefenen van cultuur in een verenigingscontext, uitsluitend voor harmonie en fanfaremuziek;</text:p>
                  </text:list-item>
                  <text:list-item text:style-override="id1-3-2-2-3-2-3-2">
                    <text:number>b.</text:number>
                    <text:p text:style-name="al">Het bevorderen van het beoefenen of beleven van cultuur;</text:p>
                  </text:list-item>
                  <text:list-item text:style-override="id1-3-2-2-3-2-3-3">
                    <text:number>c.</text:number>
                    <text:p text:style-name="al">Het geven van structurele cultuureducatie door leerkrachten ter ontlasting van groepsleerkrachten op alle scholen in Woerden op de volgende onderwerpen:</text:p>
                    <text:list text:style-name="id1-3-2-2-3-2-3-3-3">
                      <text:list-item text:style-override="id1-3-2-2-3-2-3-3-3-1">
                        <text:number>i.</text:number>
                        <text:p text:style-name="al">Kunst en burgerschapsvorming</text:p>
                      </text:list-item>
                      <text:list-item text:style-override="id1-3-2-2-3-2-3-3-3-2">
                        <text:number>ii.</text:number>
                        <text:p text:style-name="al">muziek.</text:p>
                      </text:list-item>
                    </text:list>
                  </text:list-item>
                  <text:list-item text:style-override="id1-3-2-2-3-2-3-4">
                    <text:number>d.</text:number>
                    <text:p text:style-name="al">Het vergaren beschikbaar stellen van regionale, onafhankelijke informatie via een regionale omroep en het professionaliseren van deze regionale omroep.</text:p>
                  </text:list-item>
                  <text:list-item text:style-override="id1-3-2-2-3-2-3-5">
                    <text:number>e.</text:number>
                    <text:p text:style-name="al">Het jaarrond geven van lokale erfgoededucatie middels exposities aangevuld door randprogrammering en het beheren van de gemeentelijke collectie.</text:p>
                  </text:list-item>
                  <text:list-item text:style-override="id1-3-2-2-3-2-3-6">
                    <text:number>f.</text:number>
                    <text:p text:style-name="al">Het jaarrond verzorgen van bespeling van het historische carillon.</text:p>
                  </text:list-item>
                </text:list>
              </text:list-item>
              <text:list-item text:style-override="id1-3-2-2-3-3">
                <text:number>2.</text:number>
                <text:p text:style-name="al">Subsidies als bedoeld in het eerste lid, onderdelen a, en c tot en met f worden uitsluitend per kalenderjaar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de activiteiten als bedoeld in artikel 3, onderdelen a tot en met e komen alle redelijkerwijs gemaakte kosten die direct verbonden zijn aan het uitvoeren van de subsidiabele activiteiten voor subsidie in aanmerking.</text:p>
              </text:list-item>
              <text:list-item text:style-override="id1-3-2-2-5-3">
                <text:number>2.</text:number>
                <text:p text:style-name="al">Voor de activiteiten als bedoeld in artikel 3, onderdeel f, komen uitsluitend loonkosten en auteursrechten voor de muziek die gespeeld wordt voor subsidie in aanmerking.</text:p>
              </text:list-item>
              <text:list-item text:style-override="id1-3-2-2-5-4">
                <text:number>3.</text:number>
                <text:p text:style-name="al">Voor subsidie komen niet in aanmerking:</text:p>
                <text:list text:style-name="id1-3-2-2-5-4-3">
                  <text:list-item text:style-override="id1-3-2-2-5-4-3-1">
                    <text:number>a.</text:number>
                    <text:p text:style-name="al">reis- en verblijfskosten; </text:p>
                  </text:list-item>
                  <text:list-item text:style-override="id1-3-2-2-5-4-3-2">
                    <text:number>b.</text:number>
                    <text:p text:style-name="al">consumptie- en cateringkosten; </text:p>
                  </text:list-item>
                  <text:list-item text:style-override="id1-3-2-2-5-4-3-3">
                    <text:number>c.</text:number>
                    <text:p text:style-name="al">kosten voor uitgeloofde prijzen met uitzondering van de gemeentelijke Cultuurprijs en de aanmoedigingsprijs voor jong talent die beiden eens per twee jaar worden uitgereikt; </text:p>
                  </text:list-item>
                  <text:list-item text:style-override="id1-3-2-2-5-4-3-4">
                    <text:number>d.</text:number>
                    <text:p text:style-name="al">kosten die worden omschreven als ‘diversen’ of ‘onvoorzien’ zonder verdere motivatie; en </text:p>
                  </text:list-item>
                  <text:list-item text:style-override="id1-3-2-2-5-4-3-5">
                    <text:number>e.</text:number>
                    <text:p text:style-name="al">verrekenbare of compenseerbare BTW.</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Subsidie voor activiteiten als bedoeld in artikel 3, eerste lid, onderdelen a tot en met c (i) en d tot en met f bedraagt maximaal 100% van de subsidiabele kosten.</text:p>
              </text:list-item>
              <text:list-item text:style-override="id1-3-2-2-6-3">
                <text:number>2.</text:number>
                <text:p text:style-name="al">Subsidie voor activiteiten als bedoeld in artikel 3, eerste lid, onderdeel c (ii) bedraagt maximaal 33% van de subsidiabele kosten. </text:p>
              </text:list-item>
              <text:list-item text:style-override="id1-3-2-2-6-4">
                <text:number>3.</text:number>
                <text:p text:style-name="al">Subsidie voor activiteiten als bedoeld in artikel 3, eerste lid, onderdeel a bedraagt maximaal € 10.147.</text:p>
              </text:list-item>
              <text:list-item text:style-override="id1-3-2-2-6-5">
                <text:number>4.</text:number>
                <text:p text:style-name="al">Subsidie voor activiteiten als bedoeld in artikel 3, eerste lid, onderdelen b en c bedraagt minimaal 150.000 euro en maximaal € 1.264.455. </text:p>
              </text:list-item>
              <text:list-item text:style-override="id1-3-2-2-6-6">
                <text:number>5.</text:number>
                <text:p text:style-name="al">Subsidie voor activiteiten als bedoeld in artikel 3, eerste lid, onderdeel d bedraagt maximaal:</text:p>
                <text:list text:style-name="id1-3-2-2-6-6-3">
                  <text:list-item text:style-override="id1-3-2-2-6-6-3-1">
                    <text:number>i.</text:number>
                    <text:p text:style-name="al">het beschikbare bedrag voor de gemeente Woerden zoals jaarlijks wordt berekend op basis van het richtsnoerbedrag voor de lokale omroep wat jaarlijks gepubliceerd wordt door de VNG; </text:p>
                  </text:list-item>
                  <text:list-item text:style-override="id1-3-2-2-6-6-3-2">
                    <text:number>ii.</text:number>
                    <text:p text:style-name="al">plus de kosten voor de aansluiting op de MediaHub tot maximaal € 3.994;</text:p>
                  </text:list-item>
                  <text:list-item text:style-override="id1-3-2-2-6-6-3-3">
                    <text:number>iii.</text:number>
                    <text:p text:style-name="al">plus € 50.000 voor professionalisering.</text:p>
                  </text:list-item>
                </text:list>
              </text:list-item>
              <text:list-item text:style-override="id1-3-2-2-6-7">
                <text:number>6.</text:number>
                <text:p text:style-name="al">Subsidie voor activiteiten als bedoeld in artikel 3, eerste lid, onderdeel e, bedraagt minimaal € 250.000 en maximaal € 300.285.</text:p>
              </text:list-item>
              <text:list-item text:style-override="id1-3-2-2-6-8">
                <text:number>7.</text:number>
                <text:p text:style-name="al">Subsidie als bedoeld in artikel 3, onderdeel f bedraagt minimaal € 8.500 en maximaal € 12.231.</text:p>
              </text:list-item>
              <text:list-item text:style-override="id1-3-2-2-6-9">
                <text:number>8.</text:number>
                <text:p text:style-name="al">De maximale hoogte van de subsidie zoals genoemd in het derde tot en met zevende lid worden jaarlijks geïndexeerd met de, door de gemeenteraad, voor dat jaar vastgestelde indexering en bij afzonderlijk besluit van burgemeester en wethouders bekendgemaakt.</text:p>
              </text:list-item>
            </text:list>
          </text:section>
          <text:section text:name="artikel_id1-3-2-2-7" text:style-name="artikel">
            <text:p text:style-name="artikel_kop_titel"><text:span text:style-name="artikel_kop_label">Artikel</text:span> <text:span text:style-name="artikel_kop_nr">7.</text:span> Subsidieplafonds en wijze van verdeling</text:p>
            <text:list text:style-name="id1-3-2-2-7-2">
              <text:list-item text:style-override="id1-3-2-2-7-2">
                <text:number>1.</text:number>
                <text:p text:style-name="al">Het subsidieplafond voor activiteiten als bedoeld in artikel 3, eerste lid, onderdeel a, bedraagt € 24.455.</text:p>
              </text:list-item>
              <text:list-item text:style-override="id1-3-2-2-7-3">
                <text:number>2.</text:number>
                <text:p text:style-name="al">Het subsidieplafond voor activiteiten als bedoeld in artikel 3, eerste lid, onderdelen b en c is € 1.670.623.</text:p>
              </text:list-item>
              <text:list-item text:style-override="id1-3-2-2-7-4">
                <text:number>3.</text:number>
                <text:p text:style-name="al">Het subsidieplafond voor activiteiten als bedoeld in artikel 3, eerste lid, onderdeel d, bedraagt in 2025 € 53.994 plus het bedrag dat de gemeente ontvangt op basis van het richtsnoerbedrag voor lokale omroep dat jaarlijks door de VNG wordt gepubliceerd.</text:p>
              </text:list-item>
              <text:list-item text:style-override="id1-3-2-2-7-5">
                <text:number>4.</text:number>
                <text:p text:style-name="al">Het subsidieplafond voor activiteiten als bedoeld in artikel 3, eerste lid, onderdeel e, bedraagt € 300.286.</text:p>
              </text:list-item>
              <text:list-item text:style-override="id1-3-2-2-7-6">
                <text:number>5.</text:number>
                <text:p text:style-name="al">Het subsidieplafond voor activiteiten als bedoeld in artikel 3, eerste lid, onderdeel f, bedraagt: € 12.232.</text:p>
              </text:list-item>
              <text:list-item text:style-override="id1-3-2-2-7-7">
                <text:number>6.</text:number>
                <text:p text:style-name="al">Verstrekking van subsidie vindt plaats op volgorde van ontvangst van complete aanvragen, totdat het voor de betrokken subsidie vastgestelde subsidiedeelplafond is bereikt.</text:p>
              </text:list-item>
              <text:list-item text:style-override="id1-3-2-2-7-8">
                <text:number>7.</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9">
                <text:number>8.</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10">
                <text:number>9.</text:number>
                <text:p text:style-name="al">Subsidieverlening op grond van deze regeling vindt plaats onder voorbehoud van de vaststelling van de gemeentelijke begroting.</text:p>
              </text:list-item>
              <text:list-item text:style-override="id1-3-2-2-7-11">
                <text:number>10.</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7-12">
                <text:number>11.</text:number>
                <text:p text:style-name="al">De hoogten van het subsidieplafond en de subsidiedeelplafonds worden jaarlijks geïndexeerd met de, door de gemeenteraad, voor dat jaar vastgestelde indexering en bij afzonderlijk besluit van burgemeester en wethouders bekendgemaa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6, eerste lid van de ASV, worden aanvragen digitaal ingediend.</text:p>
              </text:list-item>
              <text:list-item text:style-override="id1-3-2-2-8-3">
                <text:number>2.</text:number>
                <text:p text:style-name="al">In aanvulling op artikel 6, tweede lid van de ASV, levert de aanvrager de volgende informatie:</text:p>
                <text:list text:style-name="id1-3-2-2-8-3-3">
                  <text:list-item text:style-override="id1-3-2-2-8-3-3-1">
                    <text:number>1.</text:number>
                    <text:p text:style-name="al">Een volledig ingevuld en rechtsgeldig ondertekend, door het college beschikbaar gesteld, aanvraagformulier.</text:p>
                  </text:list-item>
                  <text:list-item text:style-override="id1-3-2-2-8-3-3-2">
                    <text:number>2.</text:number>
                    <text:p text:style-name="al">Een volledig ingevuld, door het college beschikbaar gesteld, begrotings- en dekkingsformulier.</text:p>
                  </text:list-item>
                </text:list>
              </text:list-item>
              <text:list-item text:style-override="id1-3-2-2-8-4">
                <text:number>3.</text:number>
                <text:p text:style-name="al">In aanvulling op artikel 6, tweede lid van de ASV, bevat een aanvraag voor subsidie van meer dan € 50.000 een activiteitenplan waarin de volgende onderwerpen worden beschreven:</text:p>
                <text:list text:style-name="id1-3-2-2-8-4-3">
                  <text:list-item text:style-override="id1-3-2-2-8-4-3-1">
                    <text:number>a.</text:number>
                    <text:p text:style-name="al">Beschrijving per activiteit en beoogde resultaten;</text:p>
                  </text:list-item>
                  <text:list-item text:style-override="id1-3-2-2-8-4-3-2">
                    <text:number>b.</text:number>
                    <text:p text:style-name="al">Planning;</text:p>
                  </text:list-item>
                  <text:list-item text:style-override="id1-3-2-2-8-4-3-3">
                    <text:number>c.</text:number>
                    <text:p text:style-name="al">Risicoanalyse;</text:p>
                  </text:list-item>
                  <text:list-item text:style-override="id1-3-2-2-8-4-3-4">
                    <text:number>d.</text:number>
                    <text:p text:style-name="al">Organisatie van de activiteit;</text:p>
                  </text:list-item>
                  <text:list-item text:style-override="id1-3-2-2-8-4-3-5">
                    <text:number>e.</text:number>
                    <text:p text:style-name="al">De mate waarin de activiteit bijdraagt aan de gestelde doelen van deze regeling.</text:p>
                  </text:list-item>
                </text:list>
              </text:list-item>
              <text:list-item text:style-override="id1-3-2-2-8-5">
                <text:number>4.</text:number>
                <text:p text:style-name="al">In aanvulling op artikel 6, tweede lid van de ASV, wordt bij meerjarige subsidies de begroting en het activiteitenplan uitgesplitst over de jaren waarvoor subsidie wordt aangevraagd. </text:p>
              </text:list-item>
            </text:list>
          </text:section>
          <text:section text:name="artikel_id1-3-2-2-9" text:style-name="artikel">
            <text:p text:style-name="artikel_kop_titel"><text:span text:style-name="artikel_kop_label">Artikel</text:span> <text:span text:style-name="artikel_kop_nr">9.</text:span> Meerjarig subsidiëren </text:p>
            <text:list text:style-name="id1-3-2-2-9-2">
              <text:list-item text:style-override="id1-3-2-2-9-2">
                <text:number>1.</text:number>
                <text:p text:style-name="al">Subsidie die meer bedraagt dan € 100.000 kan worden verstrekt voor ten hoogste vier jaren.</text:p>
              </text:list-item>
              <text:list-item text:style-override="id1-3-2-2-9-3">
                <text:number>2.</text:number>
                <text:p text:style-name="al">De subsidieontvanger van een meerjarige subsidie overlegt jaarlijks een eindverantwoording zoals bedoeld in artikel 15 van de ASV.</text:p>
              </text:list-item>
              <text:list-item text:style-override="id1-3-2-2-9-4">
                <text:number>3.</text:number>
                <text:p text:style-name="al">Het college kan een meerjarige subsidie jaarlijks vaststellen op basis van de eindverantwoording voor wat betreft de subsidie die toerekenbaar is aan de activiteiten die voor het betreffende boek- of kalenderjaar zijn verricht.</text:p>
              </text:list-item>
              <text:list-item text:style-override="id1-3-2-2-9-5">
                <text:number>4.</text:number>
                <text:p text:style-name="al">Een meerjarige subsidie wordt verleend onder het voorbehoud dat jaarlijks bij het vaststellen van de begroting voldoende financiële middelen ter beschikking worden gesteld.</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afdeling 4.2.4 van de Awb en de artikelen 11 en 12 van de ASV gelden voor de subsidieontvanger de volgende verplichtingen: </text:p>
            <text:list text:style-name="id1-3-2-2-10-3">
              <text:list-item text:style-override="id1-3-2-2-10-3-1">
                <text:number>a.</text:number>
                <text:p text:style-name="al">De subsidieontvanger werkt tijdens het uitvoeren van de activiteiten proactief samen en wisselt uit met relevante belanghebbenden binnen en buiten de lokale culturele sector.</text:p>
              </text:list-item>
              <text:list-item text:style-override="id1-3-2-2-10-3-2">
                <text:number>b.</text:number>
                <text:p text:style-name="al">De subsidieontvanger stelt diens locatie beschikbaar voor activiteiten van culturele partners.</text:p>
              </text:list-item>
              <text:list-item text:style-override="id1-3-2-2-10-3-3">
                <text:number>c.</text:number>
                <text:p text:style-name="al">De subsidieontvanger stelt, indien er met vrijwilligers wordt gewerkt, vrijwilligersplekken beschikbaar voor taalontwikkeling in een culturele setting.</text:p>
              </text:list-item>
              <text:list-item text:style-override="id1-3-2-2-10-3-4">
                <text:number>d.</text:number>
                <text:p text:style-name="al">De subsidieontvanger verbindt cultuurorganisaties in de gemeente Woerden binnen de culturele basisinfrastructuur.</text:p>
              </text:list-item>
              <text:list-item text:style-override="id1-3-2-2-10-3-5">
                <text:number>e.</text:number>
                <text:p text:style-name="al">De subsidieontvanger beschikt, indien er met vrijwilligers wordt gewerkt, over een flexibel vrijwilligersbeleid dat inspeelt op maatschappelijke veranderingen en is gericht op het aantrekken van nieuwe vrijwilligers.</text:p>
              </text:list-item>
              <text:list-item text:style-override="id1-3-2-2-10-3-6">
                <text:number>f.</text:number>
                <text:p text:style-name="al">Vrijwilligersorganisaties moeten gebruik maken van beroepskrachten bij het aansturen van de organisatie.</text:p>
              </text:list-item>
              <text:list-item text:style-override="id1-3-2-2-10-3-7">
                <text:number>g.</text:number>
                <text:p text:style-name="al">De ontvanger van een meerjarige subsidie, of een subsidie per kalenderjaar van meer dan € 50.000,00, levert jaarlijks een tussenrapportage aan. De tussentijdse rapportage bevat:</text:p>
                <text:list text:style-name="id1-3-2-2-10-3-7-3">
                  <text:list-item text:style-override="id1-3-2-2-10-3-7-3-1">
                    <text:number>i.</text:number>
                    <text:p text:style-name="al">Een voortgangsverslag van de activiteiten met daarin benoemt afwijkingen, de oorzaak daarvan en de voorgestelde oplossing.</text:p>
                  </text:list-item>
                  <text:list-item text:style-override="id1-3-2-2-10-3-7-3-2">
                    <text:number>ii.</text:number>
                    <text:p text:style-name="al">Een overzicht van de financiële realisatie in relatie tot de begroting.</text:p>
                  </text:list-item>
                </text:list>
              </text:list-item>
              <text:list-item text:style-override="id1-3-2-2-10-3-8">
                <text:number>h.</text:number>
                <text:p text:style-name="al">De ontvanger van een meerjarige subsidie dient de tussenrapportage, zoals benoemd bij g, jaarlijks in voor 1 november. </text:p>
              </text:list-item>
              <text:list-item text:style-override="id1-3-2-2-10-3-9">
                <text:number>i.</text:number>
                <text:p text:style-name="al">De ontvanger van een subsidie per kalenderjaar dient de tussenrapportage, zoals benoemd bij g, in voor 1 juli van het jaar van de subsidieperiode.</text:p>
              </text:list-item>
            </text:list>
          </text:section>
          <text:section text:name="artikel_id1-3-2-2-11" text:style-name="artikel">
            <text:p text:style-name="artikel_kop_titel"><text:span text:style-name="artikel_kop_label">Artikel</text:span> <text:span text:style-name="artikel_kop_nr">11.</text:span> Bevoorschotting en betaling</text:p>
            <text:p text:style-name="al">Subsidies die hoger zijn dan € 50.000, worden in drie voorschotstermijnen uitbetaald, tenzij in het besluit anders is bepaald, waarbij de eerste betaling binnen zes weken na dagtekening van het verleningsbesluit plaatsvin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uli 2025.</text:p>
              </text:list-item>
              <text:list-item text:style-override="id1-3-2-2-12-3">
                <text:number>2.</text:number>
                <text:p text:style-name="al">Deze regeling wordt aangehaald als: Subsidieregeling Cultuur gemeente Woerden 2025.</text:p>
              </text:list-item>
              <text:list-item text:style-override="id1-3-2-2-12-4">
                <text:number>3.</text:number>
                <text:p text:style-name="al">Het college evalueert deze regeling uiterlijk één jaar na inwerkingtred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2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gemeente Woerden 2023]|[https://lokaleregelgeving.overheid.nl/CVDR698957/1#artikel_3.</meta:user-defined>
    <meta:user-defined meta:name="OVERHEIDop.referentienummer">20250610</meta:user-defined>
    <meta:user-defined meta:name="DCTERMS.alternative">Subsidieregeling Cultuur gemeente Woerden 2025</meta:user-defined>
    <dc:language>nl</dc:language>
    <meta:user-defined meta:name="OVERHEIDop.locatietype/OVERHEIDop.gebiedsmarkering">Gemeente</meta:user-defined>
    <meta:user-defined meta:name="DC.title">Subsidieregeling Cultuur gemeente Woerden 2025</meta:user-defined>
    <meta:user-defined meta:name="DCTERMS.W3CDTF/DCTERMS.available">2025-06-25</meta:user-defined>
    <meta:user-defined meta:name="DCTERMS.W3CDTF/OVERHEIDop.jaargang">2025</meta:user-defined>
    <meta:user-defined meta:name="OVERHEIDop.publicationIssue">271276</meta:user-defined>
    <meta:user-defined meta:name="OVERHEIDop.betreftRegeling">CVDR740959_1</meta:user-defined>
    <meta:user-defined meta:name="xs:date/OVERHEIDop.startdatum">2025-07-01</meta:user-defined>
    <meta:user-defined meta:name="OVERHEIDop.GmbID/DC.identifier">gmb-2025-271276</meta:user-defined>
    <meta:user-defined meta:name="OVERHEIDop.versieInformatie"/>
  </office:meta>
</office:document-meta>
</file>