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H.J. Schimmelplein 1, 1 BS en BSA, 3532TD Utrecht, GU-Z2025-0020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J. Schimmelplein 1, 1 BS en BSA, 3532TD Utrecht</text:p>
            <text:p text:style-name="common-al">De aanvraag betreft een vergunning voor het kadastraal splitsen van een gebouw in drie appartementsrechten</text:p>
            <text:p text:style-name="common-al">Ons kenmerk: GU-Z2025-0020041</text:p>
            <text:p text:style-name="common-al">Datum ontvangst aanvraag: 17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2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0041</meta:user-defined>
    <meta:user-defined meta:name="DCTERMS.abstract">Aanvraag vergunning voor het kadastraal splitsen van een gebouw in drie appartementsrechten, H.J. Schimmelplein 1, 1 BS en BSA, 3532TD Utrecht, GU-Z2025-00200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H.J. Schimmelplein 1, 1 BS en BSA, 3532TD Utrecht, GU-Z2025-0020041</meta:user-defined>
    <meta:user-defined meta:name="DCTERMS.W3CDTF/DCTERMS.available">2025-06-23</meta:user-defined>
    <meta:user-defined meta:name="DCTERMS.W3CDTF/OVERHEIDop.jaargang">2025</meta:user-defined>
    <meta:user-defined meta:name="OVERHEIDop.publicationIssue">271274</meta:user-defined>
    <meta:user-defined meta:name="OVERHEIDop.GmbID/DC.identifier">gmb-2025-271274</meta:user-defined>
    <meta:user-defined meta:name="OVERHEIDop.versieInformatie"/>
  </office:meta>
</office:document-meta>
</file>