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ten behoeve van bedrijfsmatige veehouderijactiviteiten (pluimvee en schapen) aan Paarloweg 5 te Sint Odiliënbe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intrekken omgevingsvergunning / Paarloweg 5, 6077NR te Sint Odiliënberg / Roerdalen / ingekomen 16 juni 2025 / het gedeeltelijke intrekken van een omgevingsvergunning (Z/059844) ten behoeve van bedrijfsmatige veehouderijactiviteiten (pluimvee en schapen)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dalen</text:p>
            </table:table-cell>
            <table:table-cell office:value-type="string" table:style-name="header.C">
              <text:p text:style-name="headerright"><text:span text:style-name="nr">Nr. 271273</text:span><text:line-break/><text:date style:data-style-name="dag" text:fixed="true" text:date-value="2025-06-24"/><text:line-break/><text:date style:data-style-name="jaar" text:fixed="true" text:date-value="2025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1273</text:span><text:date style:data-style-name="nicedate" text:fixed="true" text:date-value="2025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1273</text:span><text:date style:data-style-name="nicedate" text:fixed="true" text:date-value="2025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1/xml/MC-DRP-OmgevingsvergunningAfhandeling-Web-ZM.xml</meta:user-defined>
    <meta:user-defined meta:name="OVERHEID.Gemeente/DC.creator">Roerda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dalen</meta:user-defined>
    <meta:user-defined meta:name="OVERHEID.Gemeente/OVERHEID.authority">Roerda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Ingetrokken aanvraag ten behoeve van bedrijfsmatige veehouderijactiviteiten (pluimvee en schapen) aan Paarloweg 5 te Sint Odiliënberg</meta:user-defined>
    <meta:user-defined meta:name="DCTERMS.W3CDTF/DCTERMS.available">2025-06-24</meta:user-defined>
    <meta:user-defined meta:name="DCTERMS.W3CDTF/OVERHEIDop.jaargang">2025</meta:user-defined>
    <meta:user-defined meta:name="OVERHEIDop.publicationIssue">271273</meta:user-defined>
    <meta:user-defined meta:name="OVERHEIDop.GmbID/DC.identifier">gmb-2025-271273</meta:user-defined>
    <meta:user-defined meta:name="OVERHEIDop.versieInformatie"/>
  </office:meta>
</office:document-meta>
</file>