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reeds verleende vergunning met zaaknummer EHV-ZP2025-004074, toevoeging van een schaftkeet, Meerhovendreef 1 565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68 </text:p>
            <text:p text:style-name="common-al"> Omschrijving: aanpassen van reeds verleende vergunning met zaaknummer EHV-ZP2025-004074, toevoeging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hovendreef 1 5658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68</meta:user-defined>
    <meta:user-defined meta:name="DCTERMS.abstract">aanpassen van reeds verleende vergunning met zaaknummer EHV-ZP2025-004074, toevoeging van een schaftkeet</meta:user-defined>
    <dc:language>nl</dc:language>
    <meta:user-defined meta:name="OVERHEIDop.locatietype/OVERHEIDop.gebiedsmarkering">Punt</meta:user-defined>
    <meta:user-defined meta:name="DC.title">Besluit op aanvraag: aanpassen van reeds verleende vergunning met zaaknummer EHV-ZP2025-004074, toevoeging van een schaftkeet, Meerhovendreef 1 5658HA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70</meta:user-defined>
    <meta:user-defined meta:name="OVERHEIDop.GmbID/DC.identifier">gmb-2025-271270</meta:user-defined>
    <meta:user-defined meta:name="OVERHEIDop.versieInformatie"/>
  </office:meta>
</office:document-meta>
</file>