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Arnhemseweg-Zuid 173, 3817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Arnhemseweg-Zuid 173, 3817 CE Amersfoort</text:span>
          </text:p>
            <text:p text:style-name="common-al">De Gemeente Amersfoort heeft op 16-06-2025 een aanvraag voor een omgevingsvergunning ontvangen voor het realiseren van een dakopbouw op het perceel Arnhemseweg-Zuid 173, 3817 CE Amersfoort, met kenmerk CLZ-000261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126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6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6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159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Arnhemseweg-Zuid 173, 3817 CE Amersfoor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269</meta:user-defined>
    <meta:user-defined meta:name="OVERHEIDop.GmbID/DC.identifier">gmb-2025-271269</meta:user-defined>
    <meta:user-defined meta:name="OVERHEIDop.versieInformatie"/>
  </office:meta>
</office:document-meta>
</file>