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rbouwen van een woning aan Bolbergweg 4 te Posterhol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omgevingsvergunning</text:span>
          </text:p>
            <text:p text:style-name="common-al">Aanvraag omgevingsvergunning / Bolbergweg 4, 6061NM te Posterholt / Roerdalen / ingekomen 15 juni 2025 / het verbouwen van een woning</text:p>
            <text:p text:style-name="common-al">
            <text:span text:style-name="nadrukondlijn">Attentie</text:span>
          </text:p>
            <text:p text:style-name="common-al">Als er bij de aangevraagde vergunning plannen staan waar u mogelijk bezwaar tegen heeft, wijzen wij u erop dat het maken van bezwaar in dit stadium nog niet mogelijk is. U kunt pas een bezwaar</text:p>
            <text:p text:style-name="common-al">indienen nadat het college een besluit heeft genomen op de aanvraag. Elk besluit wordt in het Gemeenteblad op <text:a xlink:href="http://www.officielebekendmakingen.nl" xlink:type="simple"><text:span text:style-name="nadrukondlijn">www.officielebekendmakingen.nl</text:span></text:a> gepubliceerd.</text:p>
            <text:p text:style-name="last-al">Voor meer informatie over deze aanvragen / meldingen kunt u contact opnemen met Dienstverlening, op werkdagen tussen 9.00 uur en 17.00 uur onder telefoonnummer 0475 - 25 51 00 of via <text:a xlink:href="mailto:dienstverlening@servicecentrum-mer.nl" xlink:type="simple"><text:span text:style-name="nadrukondlijn">dienstverlening@servicecentrum-mer.nl</text:span>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dalen</text:p>
            </table:table-cell>
            <table:table-cell office:value-type="string" table:style-name="header.C">
              <text:p text:style-name="headerright"><text:span text:style-name="nr">Nr. 271264</text:span><text:line-break/><text:date style:data-style-name="dag" text:fixed="true" text:date-value="2025-06-24"/><text:line-break/><text:date style:data-style-name="jaar" text:fixed="true" text:date-value="2025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1264</text:span><text:date style:data-style-name="nicedate" text:fixed="true" text:date-value="2025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1264</text:span><text:date style:data-style-name="nicedate" text:fixed="true" text:date-value="2025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2/xml/MC-DRP-OmgevingsvergunningAanvraag-Web-ZM.xml</meta:user-defined>
    <meta:user-defined meta:name="OVERHEID.Gemeente/DC.creator">Roerda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dalen</meta:user-defined>
    <meta:user-defined meta:name="OVERHEID.Gemeente/OVERHEID.authority">Roerda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verbouwen van een woning aan Bolbergweg 4 te Posterholt</meta:user-defined>
    <meta:user-defined meta:name="DCTERMS.W3CDTF/DCTERMS.available">2025-06-24</meta:user-defined>
    <meta:user-defined meta:name="DCTERMS.W3CDTF/OVERHEIDop.jaargang">2025</meta:user-defined>
    <meta:user-defined meta:name="OVERHEIDop.publicationIssue">271264</meta:user-defined>
    <meta:user-defined meta:name="OVERHEIDop.GmbID/DC.identifier">gmb-2025-271264</meta:user-defined>
    <meta:user-defined meta:name="OVERHEIDop.versieInformatie"/>
  </office:meta>
</office:document-meta>
</file>