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2 condensors voor 1 gascooler, Verzoeklocatie 2025061700749, Noord Esmarkerrondweg 421</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7 juni 2025 hebben wij een aanvraag ontvangen voor het vervangen van 2 condensors voor 1 gascooler op de locatie Noord Esmarkerrondweg 421. De aanvraag is geregistreerd onder zaaknummer 0153Z202506180003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126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6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6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1800030</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rvangen van 2 condensors voor 1 gascooler, Verzoeklocatie 2025061700749, Noord Esmarkerrondweg 421</meta:user-defined>
    <meta:user-defined meta:name="DCTERMS.W3CDTF/DCTERMS.available">2025-06-25</meta:user-defined>
    <meta:user-defined meta:name="DCTERMS.W3CDTF/OVERHEIDop.jaargang">2025</meta:user-defined>
    <meta:user-defined meta:name="OVERHEIDop.publicationIssue">271263</meta:user-defined>
    <meta:user-defined meta:name="OVERHEIDop.GmbID/DC.identifier">gmb-2025-271263</meta:user-defined>
    <meta:user-defined meta:name="OVERHEIDop.versieInformatie"/>
  </office:meta>
</office:document-meta>
</file>