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ijsbaan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juni 2025 een besluit genomen over de aanvraag voor het organiseren van Boelie's ZomerSpringFeest Bedum op 22 augustus 2025 op de locatie ijsbaan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31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126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6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6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81</meta:user-defined>
    <meta:user-defined meta:name="DCTERMS.abstract">het organiseren van Boelie's ZomerSpringFeest Bedum op 22 augustus 2025, ijsbaan in Bedum (31 juli 2025)</meta:user-defined>
    <dc:language>nl</dc:language>
    <meta:user-defined meta:name="OVERHEIDop.locatietype/OVERHEIDop.gebiedsmarkering">Vlak</meta:user-defined>
    <meta:user-defined meta:name="DC.title">Besluit evenementenvergunning ijsbaan in Bedum</meta:user-defined>
    <meta:user-defined meta:name="DCTERMS.W3CDTF/DCTERMS.available">2025-06-23</meta:user-defined>
    <meta:user-defined meta:name="DCTERMS.W3CDTF/OVERHEIDop.jaargang">2025</meta:user-defined>
    <meta:user-defined meta:name="OVERHEIDop.publicationIssue">271262</meta:user-defined>
    <meta:user-defined meta:name="OVERHEIDop.GmbID/DC.identifier">gmb-2025-271262</meta:user-defined>
    <meta:user-defined meta:name="OVERHEIDop.versieInformatie"/>
  </office:meta>
</office:document-meta>
</file>