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3">
      <text:list-level-style-bullet text:bullet-char="-" text:level="1">
        <style:list-level-properties text:min-label-width="10mm"/>
      </text:list-level-style-bullet>
    </text:list-style>
    <text:list-style style:name="id1-3-2-2-2-2-2-6-3-1">
      <text:list-level-style-bullet text:bullet-char="-" text:level="1">
        <style:list-level-properties text:min-label-width="10mm"/>
      </text:list-level-style-bullet>
    </text:list-style>
    <text:list-style style:name="id1-3-2-2-2-2-2-6-3-2">
      <text:list-level-style-bullet text:bullet-char="-" text:level="1">
        <style:list-level-properties text:min-label-width="10mm"/>
      </text:list-level-style-bullet>
    </text:list-style>
    <text:list-style style:name="id1-3-2-2-2-2-2-6-3-3">
      <text:list-level-style-bullet text:bullet-char="-" text:level="1">
        <style:list-level-properties text:min-label-width="10mm"/>
      </text:list-level-style-bullet>
    </text:list-style>
    <text:list-style style:name="id1-3-2-2-2-2-2-6-3-4">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en nadere regels kabelgoten voor opladen elektrische voertuigen gemeente Voorschoten</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artikel 160 van de Gemeentewet, artikel 4:81 van de Algemene wet bestuursrecht en artikel 2:10 van de Algemene Plaatselijke Verordening Voorschoten;</text:p>
            <text:p text:style-name="al"/>
            <text:p text:style-name="al">overwegende dat:</text:p>
            <text:p text:style-name="al"/>
            <text:list text:style-name="id1-3-2-1-1-7">
              <text:list-item text:style-override="id1-3-2-1-1-7-1">
                <text:number>•</text:number>
                <text:p text:style-name="al">het op grond van artikel 2:10 van de APV verboden is zonder vergunning de weg of een weggedeelte anders te gebruiken dan overeenkomstig de publieke functie daarvan.</text:p>
              </text:list-item>
              <text:list-item text:style-override="id1-3-2-1-1-7-2">
                <text:number>•</text:number>
                <text:p text:style-name="al">artikel 2:10 van de APV ‘Voorwerpen op of aan de weg’ is bedoeld om te voorkomen dat:</text:p>
                <text:list text:style-name="id1-3-2-1-1-7-2-3">
                  <text:list-item text:style-override="id1-3-2-1-1-7-2-3-1">
                    <text:number>•</text:number>
                    <text:p text:style-name="al">door het gebruik schade wordt toegebracht aan de weg;</text:p>
                  </text:list-item>
                  <text:list-item text:style-override="id1-3-2-1-1-7-2-3-2">
                    <text:number>•</text:number>
                    <text:p text:style-name="al">het gebruik gevaar oplevert voor de bruikbaarheid van de weg of voor het doelmatig en veilig gebruik daarvan;</text:p>
                  </text:list-item>
                  <text:list-item text:style-override="id1-3-2-1-1-7-2-3-3">
                    <text:number>•</text:number>
                    <text:p text:style-name="al">het gebruik een belemmering kan vormen voor het doelmatig beheer en onderhoud van de weg;</text:p>
                  </text:list-item>
                </text:list>
              </text:list-item>
              <text:list-item text:style-override="id1-3-2-1-1-7-3">
                <text:number>•</text:number>
                <text:p text:style-name="al">het gebruik van oplaadkabels ten behoeve van (semi-)elektrische voertuigen de bruikbaarheid van de weg belemmert of kan belemmeren en gevaarlijke situaties kan opleveren voor personen of zaken;</text:p>
              </text:list-item>
              <text:list-item text:style-override="id1-3-2-1-1-7-4">
                <text:number>•</text:number>
                <text:p text:style-name="al">het op grond van artikel 2:10 lid 3 onder e APV mogelijk is om categorieën van voorwerpen aan te wijzen waarvoor het verbod van artikel 2:10 APV niet geldt;</text:p>
              </text:list-item>
              <text:list-item text:style-override="id1-3-2-1-1-7-5">
                <text:number>•</text:number>
                <text:p text:style-name="al">het mogelijk is om nadere regels te stellen ten aanzien van de categorieën voorwerpen die op grond van artikel 2:10 lid 3 onder e APV aangewezen zijn;</text:p>
              </text:list-item>
            </text:list>
            <text:p text:style-name="al">B E S L U I T vast te stellen:</text:p>
            <text:list text:style-name="id1-3-2-1-1-9">
              <text:list-item text:style-override="id1-3-2-1-1-9-1">
                <text:number>1.</text:number>
                <text:p text:style-name="al">het Aanwijzingsbesluit kabelgoten voor opladen elektrische voertuigen gemeente Voorschoten;</text:p>
              </text:list-item>
              <text:list-item text:style-override="id1-3-2-1-1-9-2">
                <text:number>2.</text:number>
                <text:p text:style-name="al">de nadere regels kabelgoten voor opladen elektrische voertuigen gemeente Voorschoten. </text:p>
              </text:list-item>
            </text:list>
            <text:p text:style-name="al">
            <text:span text:style-name="nadrukvet">AANWIJZING </text:span>
          </text:p>
            <text:p text:style-name="al">het college van burgemeester en wethouders van de gemeente Voorschoten wijst op grond van artikel 2:10 lid 3 onder e APV de volgende categorie aan:</text:p>
            <text:p text:style-name="al"/>
            <text:p text:style-name="al">kabels of snoeren ten behoeve van het opladen van elektrische voertuigen uitsluitend voor zover deze zijn geplaatst in door de gemeente aangelegde kabelgoottegels</text:p>
            <text:p text:style-name="al"/>
            <text:p text:style-name="al">
            <text:span text:style-name="nadrukvet">NADERE REGELS</text:span>
          </text:p>
            <text:p text:style-name="al">Het college van burgemeester en wethouders van de gemeente Voorschoten stelt ten aanzien van deze categorie de volgende nadere regels als bedoeld in artikel 2:10 lid 3 onder e APV: </text:p>
            <text:p text:style-name="al"/>
            <text:p text:style-name="al">
            <text:span text:style-name="nadrukvet">Doel van de nadere regels</text:span>
          </text:p>
            <text:p text:style-name="al">Het doel van de nadere regels is om:</text:p>
            <text:list text:style-name="id1-3-2-1-1-20">
              <text:list-item text:style-override="id1-3-2-1-1-20-1">
                <text:number>•</text:number>
                <text:p text:style-name="al">inwoners duidelijkheid te geven over de criteria en voorwaarden waaronder de gemeente medewerking verleent aan het plaatsen van kabelgoten in de openbare ruimte ten behoeve van het opladen van elektrische voertuigen op openbare parkeerplaatsen;</text:p>
              </text:list-item>
              <text:list-item text:style-override="id1-3-2-1-1-20-2">
                <text:number>•</text:number>
                <text:p text:style-name="al">aanvragen voor het realiseren van kabelgoten voor het opladen van elektrische voertuigen op eenzelfde en gelijkwaardige manier te kunnen beoordelen en af te handelen.</text:p>
              </text:list-item>
              <text:list-item text:style-override="id1-3-2-1-1-20-3">
                <text:number>•</text:number>
                <text:p text:style-name="al">inwoners een uniforme oplossing te bieden om met eigen stroom het (semi-)elektrische voertuig op te laden, aangezien andere laadconstructies, zoals de zwenkarm of kabelmat, momenteel volgens de APV zijn verboden.</text:p>
              </text:list-item>
            </text:list>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 </text:p>
              <text:p text:style-name="al">In de nadere regels wordt verstaan onder:</text:p>
              <text:list text:style-name="id1-3-2-2-1-2-3">
                <text:list-item text:style-override="id1-3-2-2-1-2-3-1">
                  <text:number>a.</text:number>
                  <text:p text:style-name="al">elektrisch voertuig: elektrisch voertuig als bedoeld in artikel 1 van het Besluit infrastructuur alternatieve brandstoffen.</text:p>
                </text:list-item>
                <text:list-item text:style-override="id1-3-2-2-1-2-3-2">
                  <text:number>b.</text:number>
                  <text:p text:style-name="al">kabelgoot: een door de gemeente Voorschoten goedgekeurde tegel met goot, bedoeld voor het geleiden van een laadkabel.</text:p>
                </text:list-item>
                <text:list-item text:style-override="id1-3-2-2-1-2-3-3">
                  <text:number>c.</text:number>
                  <text:p text:style-name="al">trottoir: gedeelte van de openbare weg, dat is bedoeld voor het gebruik door voetgangers. Dit kan een stoep zijn of een op een andere manier aangeduid gedeelte van de weg.</text:p>
                </text:list-item>
                <text:list-item text:style-override="id1-3-2-2-1-2-3-4">
                  <text:number>d.</text:number>
                  <text:p text:style-name="al">college: het college van burgemeester en wethouders van de gemeente Voorschoten.</text:p>
                </text:list-item>
                <text:list-item text:style-override="id1-3-2-2-1-2-3-5">
                  <text:number>e.</text:number>
                  <text:p text:style-name="al">aanvrager: een particulier die beschikt over een elektrisch voertuig en woonachtig is in de gemeente Voorschoten.</text:p>
                </text:list-item>
              </text:list>
            </text:section>
            <text:p text:style-name="hoofdstuk_bottom"/>
          </text:section>
          <text:section text:name="hoofdstuk_id1-3-2-2-2" text:style-name="hoofdstuk">
            <text:p text:style-name="hoofdstuk_kop"><text:span text:style-name="label"/> <text:span text:style-name="nr">2.</text:span> Aanvraagprocedure kabelgoot</text:p>
            <text:section text:name="artikel_id1-3-2-2-2-2" text:style-name="artikel">
              <text:p text:style-name="artikel_kop_titel"><text:span text:style-name="artikel_kop_label"/> </text:p>
              <text:list text:style-name="id1-3-2-2-2-2-2">
                <text:list-item text:style-override="id1-3-2-2-2-2-2-1">
                  <text:number>a.</text:number>
                  <text:p text:style-name="al">Een aanvraag bij de gemeente Voorschoten voor een kabelgoot op de openbare weg kan alleen worden ingediend door een inwoner van de gemeente Voorschoten. </text:p>
                </text:list-item>
                <text:list-item text:style-override="id1-3-2-2-2-2-2-2">
                  <text:number>b.</text:number>
                  <text:p text:style-name="al">De aanvrager voorziet bij de aanvraag in een tekening / schets van de voorgestelde aanleg. Hierbij wordt aangegeven waar op het terrein het private laadpunt wordt geplaatst, waar de aanvrager de kabelgoot voorstelt en welke openbare parkeerplaats daarmee te bereiken is met de verlengde private aansluiting.</text:p>
                </text:list-item>
                <text:list-item text:style-override="id1-3-2-2-2-2-2-3">
                  <text:number>c.</text:number>
                  <text:p text:style-name="al">Een aanvraag wordt beoordeeld aan de hand van de volgende criteria:</text:p>
                  <text:list text:style-name="id1-3-2-2-2-2-2-3-3">
                    <text:list-item text:style-override="id1-3-2-2-2-2-2-3-3-1">
                      <text:number>i.</text:number>
                      <text:p text:style-name="al">De aanvrager is inwoner van Voorschoten en staat ingeschreven op het betreffende adres van de woning waar een kabelgoot wordt aangevraagd.</text:p>
                    </text:list-item>
                    <text:list-item text:style-override="id1-3-2-2-2-2-2-3-3-2">
                      <text:number>ii.</text:number>
                      <text:p text:style-name="al">De aanvrager beschikt aantoonbaar (door middel van een (voorlopige) koop- of leaseovereenkomst) over een elektrisch voertuig.</text:p>
                    </text:list-item>
                    <text:list-item text:style-override="id1-3-2-2-2-2-2-3-3-3">
                      <text:number>iii.</text:number>
                      <text:p text:style-name="al">De aanvrager beschikt niet over een parkeerplaats op eigen terrein. Onder eigen terrein vallen ook (VvE) parkeerplaatsen en/of de (verplichte) mogelijkheid tot het huren/kopen van een parkeerplaats in combinatie met een woning.</text:p>
                    </text:list-item>
                    <text:list-item text:style-override="id1-3-2-2-2-2-2-3-3-4">
                      <text:number>iv.</text:number>
                      <text:p text:style-name="al">De openbare parkeerplaats grenst direct aan het trottoir waarachter de woning van de aanvrager gesitueerd is.</text:p>
                    </text:list-item>
                    <text:list-item text:style-override="id1-3-2-2-2-2-2-3-3-5">
                      <text:number>v.</text:number>
                      <text:p text:style-name="al">De kabelgoot steekt geen weg, groenvoorziening of fietspad over. De kabelgoot steekt alleen het trottoir over.</text:p>
                    </text:list-item>
                    <text:list-item text:style-override="id1-3-2-2-2-2-2-3-3-6">
                      <text:number>vi.</text:number>
                      <text:p text:style-name="al">Het oplaadpunt inclusief de connector bevindt zich op eigen terrein van de aanvrager. </text:p>
                    </text:list-item>
                    <text:list-item text:style-override="id1-3-2-2-2-2-2-3-3-7">
                      <text:number>vii.</text:number>
                      <text:p text:style-name="al">Per adres wordt maximaal één kabelgoot toegestaan.</text:p>
                    </text:list-item>
                    <text:list-item text:style-override="id1-3-2-2-2-2-2-3-3-8">
                      <text:number>viii.</text:number>
                      <text:p text:style-name="al">Het trottoir waar de kabelgoot komt te liggen, heeft een maximale breedte van 240cm.</text:p>
                    </text:list-item>
                  </text:list>
                </text:list-item>
                <text:list-item text:style-override="id1-3-2-2-2-2-2-4">
                  <text:number>d.</text:number>
                  <text:p text:style-name="al">De kabelgoot wordt uitsluitend aangelegd door de gemeente of een door de gemeente aangewezen aannemer.</text:p>
                </text:list-item>
                <text:list-item text:style-override="id1-3-2-2-2-2-2-5">
                  <text:number>e.</text:number>
                  <text:p text:style-name="al">De kabelgoottegels zijn en blijven eigendom van de gemeente Voorschoten.</text:p>
                </text:list-item>
                <text:list-item text:style-override="id1-3-2-2-2-2-2-6">
                  <text:number>f.</text:number>
                  <text:p text:style-name="al">De aanvraag kan, ook indien aan alle in lid b genoemde criteria wordt voldaan, worden afgewezen vanwege specifieke omstandigheden, dit ter beoordeling van de gemeente. De aanvraag wordt in ieder geval afgewezen indien:</text:p>
                  <text:list text:style-name="id1-3-2-2-2-2-2-6-3">
                    <text:list-item text:style-override="id1-3-2-2-2-2-2-6-3-1">
                      <text:number>-</text:number>
                      <text:p text:style-name="al">de bruikbaarheid en/of veiligheid van de weg niet gegarandeerd kan worden; of</text:p>
                    </text:list-item>
                    <text:list-item text:style-override="id1-3-2-2-2-2-2-6-3-2">
                      <text:number>-</text:number>
                      <text:p text:style-name="al">het trottoir technisch ongeschikt is om een kabelgoot in aan te brengen; of</text:p>
                    </text:list-item>
                    <text:list-item text:style-override="id1-3-2-2-2-2-2-6-3-3">
                      <text:number>-</text:number>
                      <text:p text:style-name="al">de kabelgoot niet passend wordt geacht in de lokale situatie; of</text:p>
                    </text:list-item>
                    <text:list-item text:style-override="id1-3-2-2-2-2-2-6-3-4">
                      <text:number>-</text:number>
                      <text:p text:style-name="al">de aanvrager gebruik kan maken van een bestaande kabelgoot.</text:p>
                    </text:list-item>
                  </text:list>
                </text:list-item>
              </text:list>
            </text:section>
            <text:p text:style-name="hoofdstuk_bottom"/>
          </text:section>
          <text:section text:name="hoofdstuk_id1-3-2-2-3" text:style-name="hoofdstuk">
            <text:p text:style-name="hoofdstuk_kop"><text:span text:style-name="label"/> <text:span text:style-name="nr">3.</text:span> Kosten voor de aanvraag</text:p>
            <text:section text:name="artikel_id1-3-2-2-3-2" text:style-name="artikel">
              <text:p text:style-name="artikel_kop_titel"><text:span text:style-name="artikel_kop_label"/> </text:p>
              <text:list text:style-name="id1-3-2-2-3-2-2">
                <text:list-item text:style-override="id1-3-2-2-3-2-2-1">
                  <text:number>a.</text:number>
                  <text:p text:style-name="al">De materiaalkosten voor de aanleg van de kabelgoot zijn voor rekening van de aanvrager. De arbeidskosten worden door de gemeente bekostigd. De lengte van de kabelgoot in de openbare ruimte is niet bepalend voor de hoogte van de materiaalkosten. Iedere aanvrager betaalt hetzelfde bedrag. Er worden geen legeskosten in rekening gebracht voor het in behandeling nemen van de aanvraag.</text:p>
                </text:list-item>
                <text:list-item text:style-override="id1-3-2-2-3-2-2-2">
                  <text:number>b.</text:number>
                  <text:p text:style-name="al">De gemeente vermeldt de kosten op haar website.</text:p>
                </text:list-item>
              </text:list>
            </text:section>
            <text:p text:style-name="hoofdstuk_bottom"/>
          </text:section>
          <text:section text:name="hoofdstuk_id1-3-2-2-4" text:style-name="hoofdstuk">
            <text:p text:style-name="hoofdstuk_kop"><text:span text:style-name="label"/> <text:span text:style-name="nr">4.</text:span> Regels voor het gebruik van de kabelgoot</text:p>
            <text:section text:name="artikel_id1-3-2-2-4-2" text:style-name="artikel">
              <text:p text:style-name="artikel_kop_titel"><text:span text:style-name="artikel_kop_label"/> </text:p>
              <text:list text:style-name="id1-3-2-2-4-2-2">
                <text:list-item text:style-override="id1-3-2-2-4-2-2-1">
                  <text:number>a.</text:number>
                  <text:p text:style-name="al">De aanvrager is verantwoordelijk voor het dagelijks onderhoud (schoonhouden) van de kabelgoot.</text:p>
                </text:list-item>
                <text:list-item text:style-override="id1-3-2-2-4-2-2-2">
                  <text:number>b.</text:number>
                  <text:p text:style-name="al">De oplaadkabel mag alleen in de kabelgoot liggen wanneer er daadwerkelijk wordt opgeladen. Als het voertuig is opgeladen moet deze direct uit de kabelgoottegels verwijderd worden.</text:p>
                </text:list-item>
                <text:list-item text:style-override="id1-3-2-2-4-2-2-3">
                  <text:number>c.</text:number>
                  <text:p text:style-name="al">Laden vanaf het privé-laadpunt mag alleen plaatsvinden met gebruik van de kabelgoot.</text:p>
                </text:list-item>
                <text:list-item text:style-override="id1-3-2-2-4-2-2-4">
                  <text:number>d.</text:number>
                  <text:p text:style-name="al">Er mag slechts gebruik gemaakt worden van één aaneengesloten, officiële oplaadkabel (dus geen verlengsnoeren). De aanvrager is verantwoordelijk voor de veiligheid van de laadinstallatie en het veilig gebruik hiervan.</text:p>
                </text:list-item>
                <text:list-item text:style-override="id1-3-2-2-4-2-2-5">
                  <text:number>e.</text:number>
                  <text:p text:style-name="al">De parkeervakken nabij de kabelgoot waar geladen wordt via de eigen oplaadkabel blijven openbaar. Ze zijn dus door iedereen te gebruiken en niet gereserveerd voor de aanvrager.</text:p>
                </text:list-item>
                <text:list-item text:style-override="id1-3-2-2-4-2-2-6">
                  <text:number>f.</text:number>
                  <text:p text:style-name="al">In geval van werkzaamheden in of aan de openbare ruimte binnen het tracé van de kabelgoot(tegels) is privaat laden tijdelijk niet mogelijk. Eventuele kosten of schade die hierdoor ontstaan, kunnen niet op de gemeente worden verhaald.</text:p>
                </text:list-item>
                <text:list-item text:style-override="id1-3-2-2-4-2-2-7">
                  <text:number>g.</text:number>
                  <text:p text:style-name="al">Beschadigingen die gebruik van de kabelgoottegel onveilig maken worden per ommegaande gemeld aan de gemeente. Eventuele vervanging van de tegel wordt uitgevoerd op kosten van de gemeente.</text:p>
                </text:list-item>
                <text:list-item text:style-override="id1-3-2-2-4-2-2-8">
                  <text:number>h.</text:number>
                  <text:p text:style-name="al">De kabelgoot wordt niet voor commerciële doeleinden gebruikt. Het laadpunt wordt op geen enkele wijze aangeduid als publiek laadpunt c.q. openbare laadinfrastructuur.</text:p>
                </text:list-item>
                <text:list-item text:style-override="id1-3-2-2-4-2-2-9">
                  <text:number>i.</text:number>
                  <text:p text:style-name="al">De aanvrager vrijwaart de gemeente van alle vorderingen die derden tegenover haar zouden kunnen instellen tot vergoeding van schade door handelingen, nalatigheden of onvoorzichtigheden, voortvloeiende uit gebruikmaking van de kabelgoot.</text:p>
                </text:list-item>
                <text:list-item text:style-override="id1-3-2-2-4-2-2-10">
                  <text:number>j.</text:number>
                  <text:p text:style-name="al">Wanneer niet wordt voldaan aan de nadere regels, behoudt de gemeente het recht de kabelgoot te verwijderen op kosten van de aanvrager.</text:p>
                </text:list-item>
              </text:list>
            </text:section>
            <text:p text:style-name="hoofdstuk_bottom"/>
          </text:section>
          <text:section text:name="hoofdstuk_id1-3-2-2-5" text:style-name="hoofdstuk">
            <text:p text:style-name="hoofdstuk_kop"><text:span text:style-name="label"/> <text:span text:style-name="nr">5.</text:span> Wijzigen of intrekken </text:p>
            <text:section text:name="artikel_id1-3-2-2-5-2" text:style-name="artikel">
              <text:p text:style-name="artikel_kop_titel"><text:span text:style-name="artikel_kop_label"/> </text:p>
              <text:list text:style-name="id1-3-2-2-5-2-2">
                <text:list-item text:style-override="id1-3-2-2-5-2-2-1">
                  <text:number>a.</text:number>
                  <text:p text:style-name="al">Bij afwijken van nadere regels door aanvrager</text:p>
                  <text:p text:style-name="al">Indien de aanvrager zich niet houdt aan de nadere regels kan de gemeente de kabelgoot verwijderen en de ondergrond in de oorspronkelijke staat herstellen. De kosten hiervoor zijn voor rekening van de aanvrager.</text:p>
                </text:list-item>
                <text:list-item text:style-override="id1-3-2-2-5-2-2-2">
                  <text:number>b.</text:number>
                  <text:p text:style-name="al">Bij onderhoud of reconstructie</text:p>
                  <text:p text:style-name="al">Indien er onderhoud of reconstructie van de openbare ruimte plaatsvindt kan de gemeente de kabelgoot verwijderen. Kosten voor verwijdering en eventuele herplaatsing zijn voor rekening van de gemeente. </text:p>
                </text:list-item>
                <text:list-item text:style-override="id1-3-2-2-5-2-2-3">
                  <text:number>c.</text:number>
                  <text:p text:style-name="al">Bij beëindiging gebruik</text:p>
                  <text:p text:style-name="al">Als de bewoner geen gebruik meer wenst te maken van de kabelgoot, zoals bij een verhuizing, dan informeert deze schriftelijk de gemeente. De gemeente kan daarop besluiten de kabelgoot te verwijderen, waarvan de arbeidskosten voor rekening van de gemeente komen. De kabelgoottegels worden dan hergebruikt.</text:p>
                  <text:p text:style-name="al">Indien de volgende bewoner van het pand de kabelgoot wilt overnemen, blijf de kabelgoot liggen.</text:p>
                </text:list-item>
              </text:list>
            </text:section>
            <text:p text:style-name="hoofdstuk_bottom"/>
          </text:section>
          <text:section text:name="hoofdstuk_id1-3-2-2-6" text:style-name="hoofdstuk">
            <text:p text:style-name="hoofdstuk_kop"><text:span text:style-name="label"/> <text:span text:style-name="nr">6.</text:span> Bijzondere omstandigheden</text:p>
            <text:section text:name="artikel_id1-3-2-2-6-2" text:style-name="artikel">
              <text:p text:style-name="artikel_kop_titel"><text:span text:style-name="artikel_kop_label"/> </text:p>
              <text:p text:style-name="al">Het college beseft dat de ontwikkelingen op het gebied van elektrisch rijden en laadinfrastructuur nieuw en nog volop in ontwikkeling zijn. Met deze nadere regels wil het college duidelijkheid verschaffen over de voorwaarden, criteria en condities die van toepassing zijn op het aanleggen van kabelgoten in de gemeente. In specifieke, bijzondere of onvoorziene omstandigheden kan het college besluiten van deze nadere regels af te wijken.</text:p>
            </text:section>
            <text:p text:style-name="hoofdstuk_bottom"/>
          </text:section>
          <text:section text:name="hoofdstuk_id1-3-2-2-7" text:style-name="hoofdstuk">
            <text:p text:style-name="hoofdstuk_kop"><text:span text:style-name="label"/> <text:span text:style-name="nr">7.</text:span> Inwerkingtreding, evaluatie en citeertitel</text:p>
            <text:section text:name="artikel_id1-3-2-2-7-2" text:style-name="artikel">
              <text:p text:style-name="artikel_kop_titel"><text:span text:style-name="artikel_kop_label"/> </text:p>
              <text:list text:style-name="id1-3-2-2-7-2-2">
                <text:list-item text:style-override="id1-3-2-2-7-2-2-1">
                  <text:number>a.</text:number>
                  <text:p text:style-name="al">Dit aanwijzingsbesluit en deze nadere regels kabelgoten voor opladen elektrische voertuigen gemeente Voorschoten treden in werking op de dag, volgende op de dag van bekendmaking ervan.</text:p>
                </text:list-item>
                <text:list-item text:style-override="id1-3-2-2-7-2-2-2">
                  <text:number>b.</text:number>
                  <text:p text:style-name="al">Dit aanwijzingsbesluit en deze nadere regels worden zo nodig geëvalueerd en met opgave van redenen door het college gewijzigd of ingetrokken.</text:p>
                </text:list-item>
                <text:list-item text:style-override="id1-3-2-2-7-2-2-3">
                  <text:number>c.</text:number>
                  <text:p text:style-name="al">Dit aanwijzingsbesluit en deze nadere regels worden genoemd: </text:p>
                </text:list-item>
                <text:list-item text:style-override="id1-3-2-2-7-2-2-4">
                  <text:number/>
                  <text:p text:style-name="al">Aanwijzingsbesluit en nadere regels kabelgoten voor opladen elektrische voertuigen gemeente Voorschoten</text:p>
                </text:list-item>
              </text:list>
            </text:section>
            <text:p text:style-name="hoofdstuk_bottom"/>
          </text:section>
        </text:section>
        <text:section text:name="regeling-sluiting_id1-3-2-3" text:style-name="regeling-sluiting">
          <text:section text:name="ondertekening_id1-3-2-3-1">
            <text:p><text:span text:style-name="functie">Vastgesteld door burgemeester en wethouders van de gemeente Voorschoten op 10 juni 2025.</text:span></text:p>
          </text:section>
          <text:section text:name="ondertekening_id1-3-2-3-2">
            <text:p><text:span text:style-name="functie"/></text:p>
            <text:p><text:span text:style-name="functie">Voorschoten, 10 juni 2025</text:span></text:p>
          </text:section>
          <text:section text:name="ondertekening_id1-3-2-3-3">
            <text:p><text:span text:style-name="functie"/></text:p>
            <text:p><text:span text:style-name="functie">E.A. van Wattingen,</text:span></text:p>
            <text:p><text:span text:style-name="functie">gemeentesecretaris</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126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DC.source">artikel 160 van de Gemeentewet]|[1.0:c:BWBR0005416&amp;artikel=160&amp;g=2025-02-12</meta:user-defined>
    <meta:user-defined meta:name="DC.source">artikel 4:81 van de Algemene wet bestuursrecht]|[1.0:c:BWBR0005537&amp;artikel=4%3A81&amp;g=2025-04-04</meta:user-defined>
    <meta:user-defined meta:name="DC.source">artikel 2:10 van de Algemene Plaatselijke Verordening Voorschoten]|[https://lokaleregelgeving.overheid.nl/CVDR640781/9#hoofdstuk_2._paragraaf_2._artikel_2:10</meta:user-defined>
    <meta:user-defined meta:name="OVERHEIDop.referentienummer">Z/25/099634/449621</meta:user-defined>
    <meta:user-defined meta:name="DCTERMS.alternative">Aanwijzingsbesluit en nadere regels kabelgoten voor opladen elektrische voertuigen gemeente Voorschoten</meta:user-defined>
    <dc:language>nl</dc:language>
    <meta:user-defined meta:name="OVERHEIDop.locatietype/OVERHEIDop.gebiedsmarkering">Gemeente</meta:user-defined>
    <meta:user-defined meta:name="DC.title">Aanwijzingsbesluit en nadere regels kabelgoten voor opladen elektrische voertuigen gemeente Voorschoten</meta:user-defined>
    <meta:user-defined meta:name="DCTERMS.W3CDTF/DCTERMS.available">2025-06-23</meta:user-defined>
    <meta:user-defined meta:name="DCTERMS.W3CDTF/OVERHEIDop.jaargang">2025</meta:user-defined>
    <meta:user-defined meta:name="OVERHEIDop.publicationIssue">271261</meta:user-defined>
    <meta:user-defined meta:name="OVERHEIDop.betreftRegeling">CVDR740958_1</meta:user-defined>
    <meta:user-defined meta:name="OVERHEIDop.GmbID/DC.identifier">gmb-2025-271261</meta:user-defined>
    <meta:user-defined meta:name="xs:date/OVERHEIDop.startdatum">2025-06-24</meta:user-defined>
    <meta:user-defined meta:name="OVERHEIDop.versieInformatie"/>
  </office:meta>
</office:document-meta>
</file>