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en houden van een feestweekend op het Evenemententerrein aan Schaapsweg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Evenemententerrein Schaapsweg te Herkenbosch / Roerdalen / ingekomen 12 juni 2025 / het organiseren en houden van een feestweekend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126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6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6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organiseren en houden van een feestweekend op het Evenemententerrein aan Schaapsweg te Herkenbosch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260</meta:user-defined>
    <meta:user-defined meta:name="OVERHEIDop.GmbID/DC.identifier">gmb-2025-271260</meta:user-defined>
    <meta:user-defined meta:name="OVERHEIDop.versieInformatie"/>
  </office:meta>
</office:document-meta>
</file>