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gemeente Delft 2024</text:p>
      <text:section text:name="regeling_id1-3-2" text:style-name="regeling">
        <text:section text:name="aanhef_id1-3-2-1" text:style-name="aanhef">
          <text:section text:name="preambule_id1-3-2-1-1" text:style-name="preambule">
            <text:p text:style-name="al">Het college van burgemeester en wethouders van gemeente Delft;</text:p>
            <text:p text:style-name="al"/>
            <text:p text:style-name="al">Gelet op de Algemene subsidieverordening gemeente Delft 2024 (hierna ASV);</text:p>
            <text:p text:style-name="al"/>
            <text:p text:style-name="al">Overwegende dat het wenselijk is subsidie te kunnen verstrekken voor tijdelijke evenementen in de wijk,</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emeente Delft 2024 wordt als volgt gewijzigd:</text:p>
            <text:p text:style-name="al"/>
            <text:p text:style-name="al">Onder vernummering van het hoofdstuk 18 Slotbepalingen naar hoofdstuk 19 Slotbepalingen en de vernummering van artikel 18:1 tot en met 18:3, naar artikel 19:1 tot en met 19:3, wordt na hoofdstuk 17 Inzet woningcorporaties vanuit specifieke rijksuitkering energiearmoede een nieuw hoofdstuk 18 ingevoegd, luidende:</text:p>
            <text:p text:style-name="al"/>
            <text:p text:style-name="al">
            <text:span text:style-name="nadrukvet">Hoofdstuk 18 Tijdelijke evenementen in de wijk</text:span>
          </text:p>
            <text:p text:style-name="al">
            <text:span text:style-name="nadrukvet">Artikel 18:1 Doel</text:span>
          </text:p>
            <text:p text:style-name="al">Het doel dat met deze subsidie wordt beoogd is het stimuleren van evenementen in de wijken van Delft, uitgezonderd de binnenstad, die bijdragen aan een verbindend, duurzaam, bruisend en leefbaar Delft.</text:p>
            <text:p text:style-name="al"/>
            <text:p text:style-name="al">
            <text:span text:style-name="nadrukvet">Artikel 18:2 Doelgroep</text:span>
          </text:p>
            <text:p text:style-name="al">Het college kan subsidie verstrekken aan rechtspersonen. </text:p>
            <text:p text:style-name="al"/>
            <text:p text:style-name="al">
            <text:span text:style-name="nadrukvet">Artikel 18:3 Activiteiten die voor subsidie in aanmerking komen</text:span>
          </text:p>
            <text:list text:style-name="id1-3-2-2-1-14">
              <text:list-item text:style-override="id1-3-2-2-1-14-1">
                <text:number>1.</text:number>
                <text:p text:style-name="al">Het college kan uitsluitend subsidie verstrekken voor activiteiten: </text:p>
                <text:list text:style-name="id1-3-2-2-1-14-1-3">
                  <text:list-item text:style-override="id1-3-2-2-1-14-1-3-1">
                    <text:number>a.</text:number>
                    <text:p text:style-name="al">die aansluiten bij wat leeft in de wijk; </text:p>
                  </text:list-item>
                  <text:list-item text:style-override="id1-3-2-2-1-14-1-3-2">
                    <text:number>b.</text:number>
                    <text:p text:style-name="al">die bijdragen aan een verbindend, laagdrempelig, levendig en bruisend vrijetijdsaanbod; </text:p>
                  </text:list-item>
                  <text:list-item text:style-override="id1-3-2-2-1-14-1-3-3">
                    <text:number>c.</text:number>
                    <text:p text:style-name="al">gericht op een breed publiek en die breed toegankelijk zijn, zowel fysiek als sociaal; </text:p>
                  </text:list-item>
                  <text:list-item text:style-override="id1-3-2-2-1-14-1-3-4">
                    <text:number>d.</text:number>
                    <text:p text:style-name="al">die een bijdrage leveren aan en passen binnen het verwezenlijken van het geldende evenementenkader; </text:p>
                  </text:list-item>
                </text:list>
              </text:list-item>
              <text:list-item text:style-override="id1-3-2-2-1-14-2">
                <text:number>2.</text:number>
                <text:p text:style-name="al">Subsidie voor evenementen die eerder subsidie hebben ontvangen van de gemeente Delft, worden uitsluitend verstrekt indien er in de aanvraag vernieuwende elementen zijn opgenomen die bijdragen aan de activiteiten uit het eerste lid. </text:p>
              </text:list-item>
            </text:list>
            <text:p text:style-name="al">
            <text:span text:style-name="nadrukvet">Artikel 18:4</text:span>
            <text:span text:style-name="nadrukvet"> Kosten die (niet) voor subsidie in aanmerking komen</text:span>
          </text:p>
            <text:list text:style-name="id1-3-2-2-1-16">
              <text:list-item text:style-override="id1-3-2-2-1-16-1">
                <text:number>1.</text:number>
                <text:p text:style-name="al">Voor subsidie komen in ieder geval in aanmerking de in redelijkheid gemaakte kosten die direct verbonden zijn met de uitvoering van de activiteiten bedoeld in deze regeling; </text:p>
              </text:list-item>
              <text:list-item text:style-override="id1-3-2-2-1-16-2">
                <text:number>2.</text:number>
                <text:p text:style-name="al">Niet voor subsidie in aanmerking komen kosten die behoren tot de reguliere bedrijfsvoering van de aanvrager, waaronder in ieder geval: </text:p>
                <text:list text:style-name="id1-3-2-2-1-16-2-3">
                  <text:list-item text:style-override="id1-3-2-2-1-16-2-3-1">
                    <text:number>a.</text:number>
                    <text:p text:style-name="al">huur van een permanente locatie; </text:p>
                  </text:list-item>
                  <text:list-item text:style-override="id1-3-2-2-1-16-2-3-2">
                    <text:number>b.</text:number>
                    <text:p text:style-name="al">loonkosten voor zover deze niet direct verbonden zijn aan de gesubsidieerde activiteiten. </text:p>
                  </text:list-item>
                </text:list>
              </text:list-item>
            </text:list>
            <text:p text:style-name="al">
            <text:span text:style-name="nadrukvet"/>
            <text:span text:style-name="nadrukvet">Artikel 18:5 Aanvraag en aanvraagperiode</text:span>
          </text:p>
            <text:list text:style-name="id1-3-2-2-1-18">
              <text:list-item text:style-override="id1-3-2-2-1-18-1">
                <text:number>1.</text:number>
                <text:p text:style-name="al">In afwijking van artikel 10, tweede lid van de ASV, worden aanvragen om subsidie uiterlijk vier weken voor de start van de activiteit ingediend. Als datum van indiening geldt de datum waarop de aanvraag volledig is. </text:p>
              </text:list-item>
              <text:list-item text:style-override="id1-3-2-2-1-18-2">
                <text:number>2.</text:number>
                <text:p text:style-name="al">De aanvraag dient uiterlijk op 17 november 2025 ontvangen te zijn. </text:p>
              </text:list-item>
            </text:list>
            <text:p text:style-name="al">
            <text:span text:style-name="nadrukvet">Artikel 18:6 Subsidievoorwaarden en verplichtingen</text:span>
          </text:p>
            <text:p text:style-name="al">Subsidie voor activiteiten als bedoeld in artikel 18:3 kan uitsluitend worden verstrekt indien en voor zover: </text:p>
            <text:list text:style-name="id1-3-2-2-1-21">
              <text:list-item text:style-override="id1-3-2-2-1-21-1">
                <text:number>a.</text:number>
                <text:p text:style-name="al">de activiteiten plaatsvinden in de gemeente Delft; </text:p>
              </text:list-item>
              <text:list-item text:style-override="id1-3-2-2-1-21-2">
                <text:number>b.</text:number>
                <text:p text:style-name="al">de activiteiten niet plaatsvinden in de wijk Binnenstad van de gemeente Delft; </text:p>
              </text:list-item>
              <text:list-item text:style-override="id1-3-2-2-1-21-3">
                <text:number>c.</text:number>
                <text:p text:style-name="al">er wordt samengewerkt met tenminste een Delftse partner of er deelname is aan het Delftse maatschappelijk netwerk; </text:p>
              </text:list-item>
              <text:list-item text:style-override="id1-3-2-2-1-21-4">
                <text:number>d.</text:number>
                <text:p text:style-name="al">er bij de uitvoering van de activiteiten rekening wordt gehouden met de effecten hiervan op mens, milieu en maatschappij en met positief effect op de Delftse samenleving; </text:p>
              </text:list-item>
              <text:list-item text:style-override="id1-3-2-2-1-21-5">
                <text:number>e.</text:number>
                <text:p text:style-name="al">de activiteit openbaar toegankelijk is en zich richt op een breed publiek; </text:p>
              </text:list-item>
              <text:list-item text:style-override="id1-3-2-2-1-21-6">
                <text:number>f.</text:number>
                <text:p text:style-name="al">de activiteiten gericht zijn op de bewoners van Delft; </text:p>
              </text:list-item>
              <text:list-item text:style-override="id1-3-2-2-1-21-7">
                <text:number>g.</text:number>
                <text:p text:style-name="al">de activiteit wordt uitgevoerd met inachtneming van alle relevante wet- en regelgeving; </text:p>
              </text:list-item>
              <text:list-item text:style-override="id1-3-2-2-1-21-8">
                <text:number>h.</text:number>
                <text:p text:style-name="al">de aanvrager beschikt over een veiligheidsplan behorende bij de vergunningsaanvraag; </text:p>
              </text:list-item>
              <text:list-item text:style-override="id1-3-2-2-1-21-9">
                <text:number>i.</text:number>
                <text:p text:style-name="al">er sprake is van minimaal 25% cofinanciering; </text:p>
              </text:list-item>
              <text:list-item text:style-override="id1-3-2-2-1-21-10">
                <text:number>j.</text:number>
                <text:p text:style-name="al">aan aanvrager niet eerder een subsidie op grond van dit hoofdstuk is verleend;</text:p>
              </text:list-item>
              <text:list-item text:style-override="id1-3-2-2-1-21-11">
                <text:number>k.</text:number>
                <text:p text:style-name="al">er sprake is van een redelijke verhouding tussen de te subsidiëren activiteiten en de daaraan verbonden kosten; </text:p>
              </text:list-item>
              <text:list-item text:style-override="id1-3-2-2-1-21-12">
                <text:number>l.</text:number>
                <text:p text:style-name="al">de activiteiten uiterlijk op 31 december 2025 afgerond zijn. </text:p>
              </text:list-item>
            </text:list>
            <text:p text:style-name="al">
            <text:span text:style-name="nadrukvet">Artikel 18:7 Hoogte van de subsidie</text:span>
          </text:p>
            <text:p text:style-name="al">Subsidie voor activiteiten als bedoeld in artikel 18:3 bedraagt maximaal €30.000,- per activiteit. </text:p>
            <text:p text:style-name="al"/>
            <text:p text:style-name="al">
            <text:span text:style-name="nadrukvet">Artikel 18:8 Subsidieplafond en verdeelsleutel</text:span>
          </text:p>
            <text:list text:style-name="id1-3-2-2-1-26">
              <text:list-item text:style-override="id1-3-2-2-1-26-1">
                <text:number>1.</text:number>
                <text:p text:style-name="al">Het subsidieplafond voor activiteiten als bedoeld in artikel 18:3 bedraagt € 125.000 voor activiteiten uitgevoerd in 2025. </text:p>
              </text:list-item>
              <text:list-item text:style-override="id1-3-2-2-1-26-2">
                <text:number>2.</text:number>
                <text:p text:style-name="al">Het college kan de hoogte van het subsidieplafond wijzigen. </text:p>
              </text:list-item>
              <text:list-item text:style-override="id1-3-2-2-1-26-3">
                <text:number>3.</text:number>
                <text:p text:style-name="al">Het college beslist op volgorde van binnenkomst van de aanvragen. Als datum van ontvangst, geldt de datum waarop de aanvraag volledig is. </text:p>
              </text:list-item>
              <text:list-item text:style-override="id1-3-2-2-1-26-4">
                <text:number>4.</text:number>
                <text:p text:style-name="al">In het geval een subsidie niet volledig kan worden verleend als gevolg van het overschrijden van het subsidieplafond, vindt verlening, in overleg met de subsidieontvanger, alleen plaats wanneer de activiteit met het nog beschikbare bedrag kan worden uitgevoerd. </text:p>
              </text:list-item>
              <text:list-item text:style-override="id1-3-2-2-1-26-5">
                <text:number>5.</text:number>
                <text:p text:style-name="al">Als het college het niet aannemelijk vindt dat de subsidieaanvrager de activiteiten na gedeeltelijke verlening zal uitvoeren, wordt de subsidie geweigerd. </text:p>
              </text:list-item>
            </text:list>
            <text:p text:style-name="al">
            <text:span text:style-name="nadrukvet">Artikel 18:9 Aanvullende weigeringsgronden</text:span>
            <text:span text:style-name="nadrukvet"/>
            <text:span text:style-name="nadrukvet"/>
          </text:p>
            <text:p text:style-name="al">In aanvulling op de weigeringsgronden genoemd in artikel 12 van de ASV en artikel 1:7 van deze regeling kan het college de subsidie weigeren indien: </text:p>
            <text:list text:style-name="id1-3-2-2-1-29">
              <text:list-item text:style-override="id1-3-2-2-1-29-1">
                <text:number>a.</text:number>
                <text:p text:style-name="al">er reeds subsidie voor het evenement wordt ontvangen van de gemeente Delft, waaronder op grond van hoofdstuk 6 evenementen van de Subsidieregeling gemeente Delft 2024 en de subsidieregeling maatschappelijke initiateven gemeente Delft 2024; </text:p>
              </text:list-item>
              <text:list-item text:style-override="id1-3-2-2-1-29-2">
                <text:number>b.</text:number>
                <text:p text:style-name="al">de aanvraag niet past binnen het locatieprofiel van de gewenste locatie; </text:p>
              </text:list-item>
              <text:list-item text:style-override="id1-3-2-2-1-29-3">
                <text:number>c.</text:number>
                <text:p text:style-name="al">er negatieve ervaringen met eerdere edities zijn geweest; </text:p>
              </text:list-item>
              <text:list-item text:style-override="id1-3-2-2-1-29-4">
                <text:number>d.</text:number>
                <text:p text:style-name="al">de aanvrager naar het oordeel van het college niet aantoonbaar beschikt over een solide structuur, processen en gekwalificeerd personeel om de gestelde doelen te bereiken. </text:p>
              </text:list-item>
            </text:list>
          </text:section>
          <text:section text:name="artikel_id1-3-2-2-2" text:style-name="artikel">
            <text:p text:style-name="artikel_kop_titel"><text:span text:style-name="artikel_kop_label">Artikel</text:span> <text:span text:style-name="artikel_kop_nr">II</text:span> </text:p>
            <text:p text:style-name="al">Aan de artikelsgewijze toelichting wordt toegevoegd:</text:p>
            <text:p text:style-name="al"/>
            <text:list text:style-name="id1-3-2-2-2-4">
              <text:list-item text:style-override="id1-3-2-2-2-4-1">
                <text:number>•</text:number>
                <text:p text:style-name="al">Artikel 18:3, 2: Onder vernieuwende elementen wordt verstaan dat de regeling is bedoeld om ruimte te bieden aan initiatieven die nieuwe impulsen geven aan het lokale evenementencircuit. Dat kan zijn inhoudelijk, organisatorisch of qua publiek. Dit kan verschillende vormen aannemen zoals gebruikmaken van nieuwe vormen van programmering, het bereiken van nieuwe doelgroepen of nieuwe vormen van productie. De mate van vernieuwing wordt beoordeeld in relatie tot wat er al gebeurt op het gebied van evenementen in de stad. </text:p>
              </text:list-item>
              <text:list-item text:style-override="id1-3-2-2-2-4-2">
                <text:number>•</text:number>
                <text:p text:style-name="al">Artikel 18:5, g: Het ontvangen van subsidie sluit niet uit dat er entreegeld gevraagd mag worden. Wel dient de hoogte van het entreegeld in redelijke verhouding te staan tot de toegankelijkheid en het doel van het gesubsidieerde evenement. </text:p>
              </text:list-item>
              <text:list-item text:style-override="id1-3-2-2-2-4-3">
                <text:number>•</text:number>
                <text:p text:style-name="al">Artikel 18:6, i: Voor een duurzame uitvoering van activiteiten is het van belang dat aanvragers beschikken over een gezonde financieringsmix. Dat wil zeggen dat de organisatie haar inkomsten niet uitsluitend baseert op subsidies, maar ook andere financieringsbronnen inzet, zoals eigen inkomsten, sponsoring, donaties, fondsenaanvragen of bijdrage van deelnemers. Een gezonde financieringsmix vergroot de financiële stabiliteit van de organisatie, maakt deze minder afhankelijk van subsidie en stimuleert ondernemerschap. Bovendien draagt een brede financiële basis bij aan de continuïteit van de activiteiten, ook de langere termijn. Om deze redenen wordt bij de beoordeling gekeken naar de samenstelling van de financiering. </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in het elektronische gemeenteblad.</text:p>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25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lgemene Subsidieverordening gemeente Delft 2024]|[https://lokaleregelgeving.overheid.nl/CVDR722868/1</meta:user-defined>
    <meta:user-defined meta:name="DC.source">Algemene Subsidieverordening gemeente Delft 2024]|[https://lokaleregelgeving.overheid.nl/CVDR722868/1</meta:user-defined>
    <meta:user-defined meta:name="DCTERMS.alternative">Subsidieregeling gemeente Delft 2024</meta:user-defined>
    <dc:language>nl</dc:language>
    <meta:user-defined meta:name="OVERHEIDop.locatietype/OVERHEIDop.gebiedsmarkering">Gemeente</meta:user-defined>
    <meta:user-defined meta:name="DC.title">Subsidieregeling gemeente Delft 2024</meta:user-defined>
    <meta:user-defined meta:name="DCTERMS.W3CDTF/DCTERMS.available">2025-06-25</meta:user-defined>
    <meta:user-defined meta:name="DCTERMS.W3CDTF/OVERHEIDop.jaargang">2025</meta:user-defined>
    <meta:user-defined meta:name="OVERHEIDop.publicationIssue">271258</meta:user-defined>
    <meta:user-defined meta:name="OVERHEIDop.betreftRegeling">CVDR725537_5</meta:user-defined>
    <meta:user-defined meta:name="xs:date/OVERHEIDop.startdatum">2025-06-26</meta:user-defined>
    <meta:user-defined meta:name="OVERHEIDop.GmbID/DC.identifier">gmb-2025-271258</meta:user-defined>
    <meta:user-defined meta:name="OVERHEIDop.versieInformatie"/>
  </office:meta>
</office:document-meta>
</file>